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EFC5B24.png"/>
  <manifest:file-entry manifest:media-type="image/jpeg" manifest:full-path="Pictures/100000000000021C000002C441206E82.jpg"/>
  <manifest:file-entry manifest:media-type="image/jpeg" manifest:full-path="Pictures/10000000000003FF000002C02136ED75.jpg"/>
  <manifest:file-entry manifest:media-type="image/png" manifest:full-path="Pictures/100000000000007C0000003252726CA3.png"/>
  <manifest:file-entry manifest:media-type="image/png" manifest:full-path="Pictures/100000000000022C000002CF277BB7BB.png"/>
  <manifest:file-entry manifest:media-type="image/jpeg" manifest:full-path="Pictures/10000000000001A40000012CADC4804D.jpg"/>
  <manifest:file-entry manifest:media-type="image/png" manifest:full-path="Pictures/10000000000001820000003489D100E1.png"/>
  <manifest:file-entry manifest:media-type="image/jpeg" manifest:full-path="Pictures/10000000000004610000074DDA1618BF.jpg"/>
  <manifest:file-entry manifest:media-type="image/png" manifest:full-path="Pictures/10000000000003C80000032C70C4F16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width="0.025cm" svg:stroke-color="#808080" draw:fill="hatch" draw:fill-color="#008000" draw:fill-gradient-name="Gradient_20_1" draw:fill-hatch-name="Trees" draw:fill-hatch-solid="false" draw:fill-image-name="Empty" draw:opacity="100%" draw:fill-image-width="2.54cm" draw:fill-image-height="2.54cm" draw:textarea-horizontal-align="center" draw:textarea-vertical-align="middle" draw:shadow="hidden" draw:shadow-offset-x="0.305cm" draw:shadow-offset-y="0.305cm" draw:shadow-opacity="100%"/>
    </style:style>
    <style:style style:name="gr2" style:family="graphic" style:parent-style-name="standard">
      <style:graphic-properties draw:stroke="none" svg:stroke-color="#000000" draw:fill="none" draw:fill-color="#ffffff" draw:fill-hatch-name="Trees" draw:fill-image-width="2.54cm" draw:fill-image-height="2.54cm" draw:auto-grow-width="true" fo:min-height="0.634cm"/>
    </style:style>
    <style:style style:name="gr3" style:family="graphic" style:parent-style-name="standard">
      <style:graphic-properties draw:stroke="none" draw:fill="hatch" draw:fill-color="#008000" draw:fill-hatch-name="Trees" draw:fill-hatch-solid="false" draw:opacity="100%" draw:fill-image-width="2.54cm" draw:fill-image-height="2.54cm" draw:textarea-horizontal-align="center" draw:textarea-vertical-align="middle" draw:shadow-opacity="100%"/>
    </style:style>
    <style:style style:name="gr4" style:family="graphic" style:parent-style-name="objectwithoutfill">
      <style:graphic-properties svg:stroke-width="0.076cm" svg:stroke-color="#cc6633" draw:marker-start-width="0.276cm" draw:marker-end-width="0.276cm" draw:fill="none" draw:fill-color="#0099ff" draw:textarea-horizontal-align="center" draw:textarea-vertical-align="middle" fo:padding-top="0.162cm" fo:padding-bottom="0.162cm" fo:padding-left="0.287cm" fo:padding-right="0.287cm"/>
    </style:style>
    <style:style style:name="gr5" style:family="graphic" style:parent-style-name="objectwithoutfill">
      <style:graphic-properties svg:stroke-width="0.025cm" svg:stroke-color="#cc6633" draw:fill="none" draw:fill-color="#0099ff" draw:textarea-horizontal-align="center" draw:textarea-vertical-align="middle" fo:padding-top="0.137cm" fo:padding-bottom="0.137cm" fo:padding-left="0.262cm" fo:padding-right="0.262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2.7cm, 0cm, 7.62cm, 0cm)" draw:image-opacity="45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4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70%" style:mirror="none"/>
    </style:style>
    <style:style style:name="gr10" style:family="graphic" style:parent-style-name="objectwithoutfill">
      <style:graphic-properties svg:stroke-width="0.076cm" draw:fill="none" draw:textarea-horizontal-align="center" draw:textarea-vertical-align="middle" fo:padding-top="0.163cm" fo:padding-bottom="0.163cm" fo:padding-left="0.288cm" fo:padding-right="0.288cm"/>
    </style:style>
    <style:style style:name="gr11" style:family="graphic" style:parent-style-name="objectwithoutfill">
      <style:graphic-properties svg:stroke-width="0.051cm" svg:stroke-color="#808080" draw:marker-start-width="0.239cm" draw:marker-end-width="0.239cm" draw:fill="none" draw:fill-color="#808080" draw:textarea-horizontal-align="center" draw:textarea-vertical-align="middle" fo:padding-top="0.15cm" fo:padding-bottom="0.15cm" fo:padding-left="0.275cm" fo:padding-right="0.275cm"/>
    </style:style>
    <style:style style:name="gr12" style:family="graphic" style:parent-style-name="objectwithoutfill">
      <style:graphic-properties svg:stroke-width="0.051cm" svg:stroke-color="#808080" draw:marker-start-width="0.163cm" draw:marker-end-width="0.163cm" draw:fill="none" draw:textarea-horizontal-align="center" draw:textarea-vertical-align="middle" fo:padding-top="0.151cm" fo:padding-bottom="0.151cm" fo:padding-left="0.276cm" fo:padding-right="0.276cm"/>
    </style:style>
    <style:style style:name="gr13" style:family="graphic" style:parent-style-name="objectwithoutfill">
      <style:graphic-properties svg:stroke-width="0.076cm" svg:stroke-color="#808080" draw:fill="none" draw:textarea-horizontal-align="center" draw:textarea-vertical-align="middle" fo:padding-top="0.163cm" fo:padding-bottom="0.163cm" fo:padding-left="0.288cm" fo:padding-right="0.288cm"/>
    </style:style>
    <style:style style:name="gr14" style:family="graphic" style:parent-style-name="objectwithoutfill">
      <style:graphic-properties svg:stroke-width="0.076cm" svg:stroke-color="#000000" draw:fill="none" draw:textarea-horizontal-align="center" draw:textarea-vertical-align="middle" fo:padding-top="0.163cm" fo:padding-bottom="0.163cm" fo:padding-left="0.288cm" fo:padding-right="0.288cm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54cm, 3.81cm, 0cm, 3.81cm)" draw:image-opacity="40%" style:mirror="none"/>
    </style:style>
    <style:style style:name="gr16" style:family="graphic" style:parent-style-name="objectwithoutfill">
      <style:graphic-properties svg:stroke-width="0.254cm" svg:stroke-color="#99ccff" draw:fill="solid" draw:fill-color="#99ccff" draw:fill-hatch-name="Water" draw:fill-hatch-solid="false" draw:opacity="100%" draw:textarea-horizontal-align="center" draw:textarea-vertical-align="middle" fo:padding-top="0.252cm" fo:padding-bottom="0.252cm" fo:padding-left="0.377cm" fo:padding-right="0.377cm" draw:shadow-offset-x="0.305cm" draw:shadow-offset-y="0.305cm" draw:shadow-opacity="100%"/>
    </style:style>
    <style:style style:name="gr17" style:family="graphic" style:parent-style-name="objectwithoutfill">
      <style:graphic-properties svg:stroke-width="0.127cm" svg:stroke-color="#99ccff" draw:marker-start-width="0.19cm" draw:marker-end-width="0.19cm" draw:fill="solid" draw:fill-color="#99ccff" draw:fill-hatch-name="Water" draw:fill-hatch-solid="false" draw:opacity="100%" draw:textarea-horizontal-align="center" draw:textarea-vertical-align="middle" fo:padding-top="0.188cm" fo:padding-bottom="0.188cm" fo:padding-left="0.313cm" fo:padding-right="0.313cm" draw:shadow-offset-x="0.305cm" draw:shadow-offset-y="0.305cm" draw:shadow-opacity="100%"/>
    </style:style>
    <style:style style:name="gr18" style:family="graphic" style:parent-style-name="standard">
      <style:graphic-properties svg:stroke-width="0.025cm" svg:stroke-color="#99ccff" draw:fill="solid" draw:fill-color="#99ccff" draw:fill-hatch-name="Water" draw:fill-hatch-solid="false" draw:opacity="100%" draw:textarea-horizontal-align="center" draw:textarea-vertical-align="middle" fo:padding-top="0.137cm" fo:padding-bottom="0.137cm" fo:padding-left="0.262cm" fo:padding-right="0.262cm" draw:shadow-offset-x="0.305cm" draw:shadow-offset-y="0.305cm" draw:shadow-opacity="100%"/>
    </style:style>
    <style:style style:name="gr19" style:family="graphic" style:parent-style-name="objectwithoutfill">
      <style:graphic-properties svg:stroke-width="0.051cm" svg:stroke-color="#99ccff" draw:marker-start-width="0.163cm" draw:marker-end-width="0.163cm" draw:fill="solid" draw:fill-color="#99ccff" draw:fill-hatch-name="Water" draw:fill-hatch-solid="false" draw:opacity="100%" draw:textarea-horizontal-align="center" draw:textarea-vertical-align="middle" fo:padding-top="0.151cm" fo:padding-bottom="0.151cm" fo:padding-left="0.276cm" fo:padding-right="0.276cm" draw:shadow-offset-x="0.305cm" draw:shadow-offset-y="0.305cm" draw:shadow-opacity="100%"/>
    </style:style>
    <style:style style:name="gr20" style:family="graphic" style:parent-style-name="standard">
      <style:graphic-properties draw:stroke="none" svg:stroke-width="0.025cm" svg:stroke-color="#000000" draw:fill="solid" draw:fill-color="#ffffff" draw:fill-gradient-name="Gradient_20_1" draw:fill-hatch-name="Black_20_0_20_Degrees" draw:fill-hatch-solid="false" draw:opacity="70%" draw:auto-grow-width="true" fo:min-height="0.288cm" fo:padding-top="0.137cm" fo:padding-bottom="0.137cm" fo:padding-left="0.262cm" fo:padding-right="0.262cm" draw:shadow="hidden" draw:shadow-offset-x="0.305cm" draw:shadow-offset-y="0.305cm" draw:shadow-opacity="70%"/>
    </style:style>
    <style:style style:name="gr21" style:family="graphic" style:parent-style-name="standard">
      <style:graphic-properties draw:stroke="none" svg:stroke-width="0cm" svg:stroke-color="#000000" draw:marker-start-width="0.163cm" draw:marker-end-width="0.163cm" draw:fill="solid" draw:fill-color="#9999ff" draw:textarea-horizontal-align="left" draw:auto-grow-height="true" draw:auto-grow-width="false" fo:min-height="0.645cm" fo:min-width="1.593cm" fo:padding-top="0.137cm" fo:padding-bottom="0.137cm" fo:padding-left="0.262cm" fo:padding-right="0.262cm"/>
    </style:style>
    <style:style style:name="gr22" style:family="graphic" style:parent-style-name="standard">
      <style:graphic-properties svg:stroke-width="0.025cm" svg:stroke-color="#9999ff" draw:fill="solid" draw:fill-color="#9999ff" draw:textarea-horizontal-align="center" draw:textarea-vertical-align="middle" fo:padding-top="0.137cm" fo:padding-bottom="0.137cm" fo:padding-left="0.262cm" fo:padding-right="0.262cm"/>
    </style:style>
    <style:style style:name="gr23" style:family="graphic" style:parent-style-name="standard">
      <style:graphic-properties draw:stroke="none" svg:stroke-width="0.025cm" svg:stroke-color="#000000" draw:fill="none" draw:fill-color="#9999ff" draw:textarea-horizontal-align="left" draw:auto-grow-height="true" draw:auto-grow-width="true" fo:min-height="0.415cm" fo:min-width="0.747cm" fo:padding-top="0.137cm" fo:padding-bottom="0.137cm" fo:padding-left="0.262cm" fo:padding-right="0.262cm"/>
    </style:style>
    <style:style style:name="gr24" style:family="graphic" style:parent-style-name="standard">
      <style:graphic-properties svg:stroke-width="0.025cm" svg:stroke-color="#808080" draw:fill="solid" draw:fill-color="#808080" draw:textarea-horizontal-align="center" draw:textarea-vertical-align="middle" fo:padding-top="0.137cm" fo:padding-bottom="0.137cm" fo:padding-left="0.262cm" fo:padding-right="0.262cm"/>
    </style:style>
    <style:style style:name="gr25" style:family="graphic" style:parent-style-name="standard">
      <style:graphic-properties svg:stroke-width="0.051cm" svg:stroke-color="#808080" draw:marker-start-width="0.239cm" draw:marker-end-width="0.239cm" draw:fill="solid" draw:fill-color="#808080" draw:textarea-horizontal-align="center" draw:textarea-vertical-align="middle" fo:padding-top="0.15cm" fo:padding-bottom="0.15cm" fo:padding-left="0.275cm" fo:padding-right="0.275cm"/>
    </style:style>
    <style:style style:name="gr26" style:family="graphic" style:parent-style-name="standard">
      <style:graphic-properties draw:stroke="none" svg:stroke-width="0.025cm" svg:stroke-color="#000000" draw:fill="none" draw:fill-color="#ffffff" draw:fill-image-width="0cm" draw:fill-image-height="0cm" draw:textarea-horizontal-align="left" draw:auto-grow-height="true" draw:auto-grow-width="true" fo:min-height="0cm" fo:min-width="0cm" fo:padding-top="0.137cm" fo:padding-bottom="0.137cm" fo:padding-left="0.262cm" fo:padding-right="0.262cm"/>
    </style:style>
    <style:style style:name="gr27" style:family="graphic" style:parent-style-name="standard">
      <style:graphic-properties draw:stroke="none" svg:stroke-width="0.025cm" svg:stroke-color="#000000" draw:fill="none" draw:fill-color="#ffffff" draw:fill-image-width="0cm" draw:fill-image-height="0cm" draw:textarea-horizontal-align="left" draw:auto-grow-height="true" draw:auto-grow-width="false" fo:min-height="0.331cm" fo:min-width="0.112cm" fo:padding-top="0.137cm" fo:padding-bottom="0.137cm" fo:padding-left="0.262cm" fo:padding-right="0.262cm"/>
    </style:style>
    <style:style style:name="gr28" style:family="graphic" style:parent-style-name="standard">
      <style:graphic-properties draw:stroke="none" svg:stroke-width="0.025cm" svg:stroke-color="#000000" draw:fill="none" draw:fill-color="#ffffff" draw:fill-image-width="0cm" draw:fill-image-height="0cm" draw:textarea-horizontal-align="left" draw:auto-grow-height="true" draw:auto-grow-width="true" fo:min-height="0.143cm" fo:min-width="0cm" fo:padding-top="0.137cm" fo:padding-bottom="0.137cm" fo:padding-left="0.262cm" fo:padding-right="0.262cm"/>
    </style:style>
    <style:style style:name="gr29" style:family="graphic" style:parent-style-name="standard">
      <style:graphic-properties draw:stroke="none" svg:stroke-width="0.025cm" svg:stroke-color="#000000" draw:fill="none" draw:fill-color="#ffffff" draw:fill-image-width="0cm" draw:fill-image-height="0cm" draw:textarea-horizontal-align="left" draw:auto-grow-height="true" draw:auto-grow-width="true" fo:min-height="0.214cm" fo:min-width="0cm" fo:padding-top="0.137cm" fo:padding-bottom="0.137cm" fo:padding-left="0.262cm" fo:padding-right="0.262cm"/>
    </style:style>
    <style:style style:name="gr30" style:family="graphic" style:parent-style-name="standard">
      <style:graphic-properties draw:stroke="none" svg:stroke-width="0.025cm" svg:stroke-color="#000000" draw:fill="none" draw:fill-color="#ffffff" draw:fill-image-width="0cm" draw:fill-image-height="0cm" draw:auto-grow-width="true" fo:min-height="0.848cm" fo:padding-top="0.137cm" fo:padding-bottom="0.137cm" fo:padding-left="0.262cm" fo:padding-right="0.262cm"/>
    </style:style>
    <style:style style:name="gr31" style:family="graphic" style:parent-style-name="standard">
      <style:graphic-properties draw:stroke="none" svg:stroke-width="0.025cm" svg:stroke-color="#000000" draw:fill="none" draw:fill-color="#ffffff" draw:fill-image-width="0cm" draw:fill-image-height="0cm" draw:auto-grow-width="true" fo:min-height="0.463cm" fo:padding-top="0.137cm" fo:padding-bottom="0.137cm" fo:padding-left="0.262cm" fo:padding-right="0.262cm"/>
    </style:style>
    <style:style style:name="gr32" style:family="graphic" style:parent-style-name="standard">
      <style:graphic-properties draw:stroke="none" svg:stroke-width="0.025cm" svg:stroke-color="#000000" draw:fill="none" draw:fill-color="#ffffff" draw:fill-image-width="0cm" draw:fill-image-height="0cm" draw:auto-grow-width="true" fo:min-height="0.05cm" fo:min-width="1.136cm" fo:padding-top="0.137cm" fo:padding-bottom="0.137cm" fo:padding-left="0.262cm" fo:padding-right="0.262cm"/>
    </style:style>
    <style:style style:name="gr33" style:family="graphic" style:parent-style-name="standard">
      <style:graphic-properties svg:stroke-width="0.025cm" svg:stroke-color="#000000" draw:fill="solid" draw:fill-color="#000000" draw:fill-image-width="0cm" draw:fill-image-height="0cm" draw:textarea-horizontal-align="center" draw:textarea-vertical-align="middle" fo:padding-top="0.137cm" fo:padding-bottom="0.137cm" fo:padding-left="0.262cm" fo:padding-right="0.262cm"/>
    </style:style>
    <style:style style:name="gr34" style:family="graphic" style:parent-style-name="standard">
      <style:graphic-properties draw:stroke="none" svg:stroke-width="0.025cm" svg:stroke-color="#000000" draw:fill="none" draw:fill-color="#ffffff" draw:fill-image-width="0cm" draw:fill-image-height="0cm" draw:auto-grow-width="true" fo:min-height="0.05cm" fo:min-width="2.201cm" fo:padding-top="0.137cm" fo:padding-bottom="0.137cm" fo:padding-left="0.262cm" fo:padding-right="0.262cm"/>
    </style:style>
    <style:style style:name="gr35" style:family="graphic" style:parent-style-name="standard">
      <style:graphic-properties draw:stroke="none" draw:fill="solid" draw:fill-color="#dc2300" draw:textarea-horizontal-align="center" draw:textarea-vertical-align="middle"/>
    </style:style>
    <style:style style:name="P1" style:family="paragraph">
      <style:paragraph-properties fo:text-align="center"/>
      <style:text-properties fo:color="#000000" fo:font-family="'Arial Narrow'" style:font-family-generic="swiss" style:font-pitch="variable" fo:font-size="8pt" style:font-size-asian="8pt" style:font-size-complex="8pt"/>
    </style:style>
    <style:style style:name="P2" style:family="paragraph">
      <style:text-properties fo:color="#94bd5e" style:text-outline="true" fo:font-size="12pt" fo:font-style="italic" fo:font-weight="bold" style:font-size-asian="12pt" style:font-size-complex="12pt" style:font-relief="none"/>
    </style:style>
    <style:style style:name="P3" style:family="paragraph">
      <style:paragraph-properties fo:text-align="center"/>
    </style:style>
    <style:style style:name="P4" style:family="paragraph">
      <style:paragraph-properties fo:line-height="100%" fo:text-align="center"/>
    </style:style>
    <style:style style:name="P5" style:family="paragraph">
      <style:paragraph-properties fo:line-height="100%" fo:text-align="center"/>
      <style:text-properties fo:color="#cc6633" fo:font-size="10pt" style:font-size-asian="10pt" style:font-size-complex="10pt"/>
    </style:style>
    <style:style style:name="P6" style:family="paragraph">
      <style:paragraph-properties fo:line-height="100%" fo:text-align="center"/>
      <style:text-properties fo:color="#cc6633" fo:font-size="8pt" style:font-size-asian="10pt" style:font-size-complex="10pt"/>
    </style:style>
    <style:style style:name="P7" style:family="paragraph">
      <style:paragraph-properties fo:text-align="center"/>
      <style:text-properties fo:font-size="8pt" style:font-size-asian="10pt" style:font-size-complex="10pt"/>
    </style:style>
    <style:style style:name="P8" style:family="paragraph">
      <style:paragraph-properties fo:text-align="center"/>
      <style:text-properties fo:color="#000000" fo:font-family="Arial" style:font-style-name="Regular" style:font-family-generic="swiss" style:font-pitch="variable" fo:font-size="10pt" style:font-size-asian="8pt" style:font-size-complex="8pt"/>
    </style:style>
    <style:style style:name="P9" style:family="paragraph">
      <style:paragraph-properties fo:text-align="center"/>
      <style:text-properties fo:color="#666666" fo:font-family="Arial" style:font-style-name="Regular" style:font-family-generic="swiss" style:font-pitch="variable" fo:font-size="10pt" fo:font-style="italic" style:font-size-asian="8pt" style:font-size-complex="8pt"/>
    </style:style>
    <style:style style:name="T1" style:family="text">
      <style:text-properties fo:color="#94bd5e" style:text-outline="true" fo:font-size="12pt" fo:font-style="italic" fo:font-weight="bold" style:font-size-asian="12pt" style:font-size-complex="12pt" style:font-relief="none"/>
    </style:style>
    <style:style style:name="T2" style:family="text">
      <style:text-properties fo:color="#cc6633" fo:font-size="10pt" style:font-size-asian="10pt" style:font-size-complex="10pt"/>
    </style:style>
    <style:style style:name="T3" style:family="text">
      <style:text-properties fo:color="#cc6633" fo:font-size="8pt" style:font-size-asian="10pt" style:font-size-complex="10pt"/>
    </style:style>
    <style:style style:name="T4" style:family="text">
      <style:text-properties fo:font-size="8pt" style:font-size-asian="10pt" style:font-size-complex="10pt"/>
    </style:style>
    <style:style style:name="T5" style:family="text">
      <style:text-properties fo:color="#000000" fo:font-family="'Arial Narrow'" style:font-family-generic="swiss" style:font-pitch="variable" fo:font-size="8pt" style:font-size-asian="8pt" style:font-size-complex="8pt"/>
    </style:style>
    <style:style style:name="T6" style:family="text">
      <style:text-properties fo:font-family="'Arial Narrow'" style:font-family-generic="swiss" style:font-pitch="variable" fo:font-size="8pt" style:font-size-asian="8pt" style:font-size-complex="8pt"/>
    </style:style>
    <style:style style:name="T7" style:family="text">
      <style:text-properties fo:font-family="Arial" style:font-style-name="Regular" style:font-family-generic="swiss" style:font-pitch="variable" fo:font-size="10pt" style:font-size-asian="8pt" style:font-size-complex="8pt"/>
    </style:style>
    <style:style style:name="T8" style:family="text">
      <style:text-properties fo:color="#666666" fo:font-family="Arial" style:font-style-name="Regular" style:font-family-generic="swiss" style:font-pitch="variable" fo:font-size="10pt" fo:font-style="italic" style:font-size-asian="8pt" style:font-size-complex="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ath draw:style-name="gr1" draw:text-style-name="P1" draw:layer="Veg" svg:width="13.236cm" svg:height="11.201cm" svg:x="7.465cm" svg:y="6.479cm" svg:viewBox="0 0 13237 11202" svg:d="m520 1929c211 0 423 635 1058 423 847 424 847-211 981-657-134-613 77-1883 924-1671 6 363-212 635 496 1069 468 287 575 870 860 1334 393 640 1173 124 1377 903 654 504 654 1139-344 1420-939 264 395 659 645 989 564 423 1834 1693 2893 635 635-1270-1200-4541 423-5080s4184-571 3175 212c-347 303 476 5174-1058 5926-578 164-2540 423-3175 847-534 356 1269 2117 1058 2752-581-53-1482 635-2117-424-475-792 212-2540-846-3386-1482-212-2086 659-2540 1058-542-28-1258-109-1694-212s-822-541-894 39c-57 461-313 1084-861 1118-733 45-739-1227-573-1580 209-444 323-533 315-1001-10-612 731-910 1076-1377 443-600-1143-1617-1377-1979 0 0-79 75-258-430s32-716 456-928z">
          <text:p/>
        </draw:path>
        <draw:frame draw:style-name="gr2" draw:text-style-name="P2" draw:layer="Title" svg:width="4.193cm" svg:height="1.191cm" svg:x="0.821cm" svg:y="15.567cm">
          <draw:text-box>
            <text:p><text:span text:style-name="T1">Map by Jason</text:span></text:p>
            <text:p><text:span text:style-name="T1">"Zhust" Olshefsky</text:span></text:p>
          </draw:text-box>
        </draw:frame>
        <draw:path draw:style-name="gr3" draw:text-style-name="P3" draw:layer="Veg" svg:width="21.204cm" svg:height="18.28cm" svg:x="-0.031cm" svg:y="12.585cm" svg:viewBox="0 0 21205 18281" svg:d="m0 76c409-166 3998-46 4386 212 635 423 677 694 635 1058-192 1004 1270-211 2376 124 506 153 229 774 417 1176 233 498-395 838-644 1176-271 368-542 763-607 1214-71 492-39 1093 341 1441 869 796 2749 2644 3300 2769 599 136 1261 277 1802 567 566 304 1154-6 1726 116 525 112 1110 87 1593 379 246 149 973 607 949-113-14-433 4-873 113-1290 118-453 80-913 228-1366 144-441 24-916-38-1365-54-389-259-903 38-1138 538-425 2699-185 3186-152 577 39 1403 245 1404 872 1 572-121 1138-190 1707-66 544-172 1085-227 1632-61 605-224 1220-114 1820 178 972-282 92-797 152-546 64-769 304-721 721 70 609 257 1218 190 1821-59 533 448 916 873 720 1013-467 502 894 254 1411-284 593-341 2526-847 2540-470 13-8554-344-9101-212-570 138-2761-3230-2752-3598 10-394-1266-1846-1172-2227 139-562-1449-1869-2003-2218-398-251-1399-111-1829 132-426 241-901 364-1365 493-648 180-1039 645-1404 645z">
          <text:p/>
        </draw:path>
        <draw:path draw:style-name="gr4" draw:text-style-name="P3" draw:layer="Topo" svg:width="31.201cm" svg:height="17.351cm" draw:transform="rotate (-0.540703002268927) translate (1.11297989671535cm -1.15304490771301cm)" svg:viewBox="0 0 31202 17352" svg:d="m0 8228c813-136 2573 273 2447-907-211-1966 599-1862 1925-221 594 735 4307 95 5027-517 980-834 2178-73 3208-875 1074-1449 1147-1740 275-2969-1198-985 399 32-472-2654 1816 2613 986-334 2578 1415 726 798 1705-1272 2611 838 547 722 2158-246 2906-695 907-545 754-1363 507-2033-943-1161-1126-3521 105-2470-504 982 1093 764 1602 2433 2250-1598 570 1552 73 2178-845 1068 289 2927 1888 1089 2178-1307 645-1621 2504-1997 1016-364 1525 72 908 689-36 763 1416-108-507 2033 246 280 1742 435 2614 653 72 944 1177 1266 980 1633-617 617-1898-121-2773-463-1095-427-1866-65-2527 683-721 815 715 1791 1234 2467 553 720 1064 1401 1852 1851 1676 958-653 1380 750 2630l180 921-15 289">
          <text:p/>
        </draw:path>
        <draw:path draw:style-name="gr5" draw:text-style-name="P3" draw:layer="Topo" svg:width="37.14cm" svg:height="18.333cm" draw:transform="skewX (-8.75347672000456E-017) rotate (-0.785398163398486) translate (8.15689564505024cm -5.97789564517573cm)" svg:viewBox="0 0 37141 18334" svg:d="m0-1851c1078 614 3140-270 2128-1981-349-589-1254-1265-1656-1972 1197-300 1265 587 1646 449 940-341 1523-140 2096 598 1795 1796 2899 819 3891 1 938-774 2694-2096 3487-2818 194-548-195-1074-943-1822 599-599 203-1353 0-2096-245-1660-149-2245 1347-149 1048-1646 749 1047 1946-450 2395-1197 3293 1797 3443-1047 149-749 100-1427 149-2245-1945 449-1339-563-1646-1048 1646-448 1763-1524 2087-2661 728-2550 1224 1090 1355 1613 602 2395 4428-854 4340 450-107 1604-1347 4939 2844 1048 1198-1 2395-2695 5089 897 926 617 734 4189-449 5538-1327 1010-2245-150-1497 2096 459 1319 1497 2095 2777 1579-681-1879-319-2322 367-2028 806 413 1355 158 1047-150-1347-1347-1537-3468-748-4041 987-989 1702-284 2095 299 150 449-1775 1689-1047 1945 437 155 1325 753 1796 898 398 500 1197 1497 1197 1497">
          <text:p/>
        </draw:path>
        <draw:path draw:style-name="gr5" draw:text-style-name="P3" draw:layer="Topo" svg:width="14.471cm" svg:height="14.385cm" draw:transform="rotate (-1.10671327869058) translate (6.90939853545894cm -6.10040200799111cm)" svg:viewBox="0 0 14472 14386" svg:d="m2314-3712c1189 104 2361 286 3573 280 3294-17-242-1127-742-1532-917-744-3418-677-3016-1858 577-1694 2984-353 4603-544 1169-138 2161 504 3313 948 1428 550 2398-1119 2935-2081 552-990 3219-2650-282-3219 284-568-378-2557-1099-2431-952 165-2017 2012-1646 347 120-634-568-757-851-1136 1-1420-688-2126-2003-2275-1371-380-2807-467-4222-605l-1392 231-1253 185h-232">
          <text:p/>
        </draw:path>
        <draw:path draw:style-name="gr5" draw:text-style-name="P3" draw:layer="Topo" svg:width="18.044cm" svg:height="27.161cm" draw:transform="skewX (6.08033593869726E-017) rotate (0.558854426488479) translate (-4.5530700075399cm 10.7900650773974cm)" svg:viewBox="0 0 18045 27162" svg:d="m0 13837c1933-970 968 173 1350 1161s1323-919 2266-829c-1056 2086 597 3036 895 4554-157 2647 1257 786 2019 2760 1571 1481 3813 1886 4632 925 1176-1883 1471-1103 1381-160 226 385 821 720 1436 898-1594 1749 686 1945 627 3388-74 1823 2293 609 3439 913-433 1465-3162 298-3776 1621-719 1548-270 2827 1399 2766 711 847 1584 848 2189 1477-211 176-775 263-718 1547-1345-1840-2310-2692-3117-2199-1111 310-1367 1870-1976 2759-516 2423-1055 2086-1856 3025l-727 770-692 912-562 506">
          <text:p/>
        </draw:path>
        <draw:path draw:style-name="gr5" draw:text-style-name="P3" draw:layer="Topo" svg:width="24.268cm" svg:height="13.047cm" draw:transform="rotate (-0.218166156500436) translate (-5.24781997632931cm 11.4220001312529cm)" svg:viewBox="0 0 24269 13048" svg:d="m0 25735c3884-773 2665 30 3815-108 2112-252 575-2294 3489 94 1278 1048 1543 813 2453 401 1153-521 3167 697 1710 1959-889 770-561 3129 748 2188 1147 1264 2618 1995 3947 2161 2875 739 3353-527 4157-1789 1377 345 1217 598 1759 720 1490 337 2051 820 1484 2860-396 1427 796 945 702 2483l-229 918">
          <text:p/>
        </draw:path>
        <draw:path draw:style-name="gr5" draw:text-style-name="P3" draw:layer="Topo" svg:width="9.11cm" svg:height="8.609cm" draw:transform="rotate (0.727104166380701) translate (4.23303949099039cm 18.2638118721496cm)" svg:viewBox="0 0 9111 8610" svg:d="m4443 41528c1336-228 2374-439 3393-948 1425-1282-1568-2843-68-3744 3042-1827 106-756-895-2496-413-718-1036-2338-1892-744-938 1746-1996-1246-3379 50-442 427-724 744-1602 1095">
          <text:p/>
        </draw:path>
        <draw:frame draw:style-name="gr6" draw:text-style-name="P3" draw:layer="Sat" svg:width="30.267cm" svg:height="35.127cm" svg:x="-2.704cm" svg:y="-3.825cm">
          <draw:image xlink:href="Pictures/10000000000004610000074DDA1618BF.jpg" xlink:type="simple" xlink:show="embed" xlink:actuate="onLoad">
            <text:p/>
          </draw:image>
        </draw:frame>
        <draw:frame draw:style-name="gr7" draw:text-style-name="P3" draw:layer="Sat" svg:width="9.265cm" svg:height="6.376cm" svg:x="4.618cm" svg:y="8.237cm">
          <draw:image xlink:href="Pictures/10000000000003FF000002C02136ED75.jpg" xlink:type="simple" xlink:show="embed" xlink:actuate="onLoad">
            <text:p/>
          </draw:image>
        </draw:frame>
        <draw:frame draw:style-name="gr8" draw:text-style-name="P3" draw:layer="Title" svg:width="8.043cm" svg:height="1.081cm" svg:x="1cm" svg:y="1cm">
          <draw:image xlink:href="Pictures/10000000000001820000003489D100E1.png" xlink:type="simple" xlink:show="embed" xlink:actuate="onLoad">
            <text:p/>
          </draw:image>
        </draw:frame>
        <draw:frame draw:style-name="gr9" draw:text-style-name="P3" draw:layer="CMap" svg:width="21.469cm" svg:height="28.152cm" draw:transform="rotate (3.1415926535892) translate (19.897cm 29.568cm)">
          <draw:image xlink:href="Pictures/100000000000021C000002C441206E82.jpg" xlink:type="simple" xlink:show="embed" xlink:actuate="onLoad">
            <text:p/>
          </draw:image>
        </draw:frame>
        <draw:frame draw:style-name="gr7" draw:text-style-name="P3" draw:layer="F2010" svg:width="19.591cm" svg:height="25.343cm" svg:x="0.189cm" svg:y="0.219cm">
          <draw:image xlink:href="Pictures/100000000000022C000002CF277BB7BB.png" xlink:type="simple" xlink:show="embed" xlink:actuate="onLoad">
            <text:p/>
          </draw:image>
        </draw:frame>
        <draw:path draw:style-name="gr10" draw:text-style-name="P3" draw:layer="Roads" svg:width="4.721cm" svg:height="3.392cm" svg:x="4.81cm" svg:y="3.11cm" svg:viewBox="0 0 4722 3393" svg:d="m0 3393c635 0 1062-28 1752-218 861-167 1634-629 2481-629 635-211 423-635 483-1276 0-212 14-536 0-635-13-90 4-529 0-635">
          <text:p/>
        </draw:path>
        <draw:path draw:style-name="gr10" draw:text-style-name="P3" draw:layer="Roads" svg:width="10.926cm" svg:height="10.606cm" draw:transform="skewX (6.4284402901104E-017) rotate (-0.85137160912386) translate (12.6993378985576cm -1.67845916726917cm)" svg:viewBox="0 0 10927 10607" svg:d="m0-10828c335 176 362 148 597-39 418-478 1222-1384 1674-1911 277-319 614-701 837-955 278-318 1314-537 1732-1015 269-307 372-688 539-935 168-247 324-1301 532-1582 246-331 977-1114 1695-1612 976-1114 2430-1810 3321-2440">
          <text:p/>
        </draw:path>
        <draw:path draw:style-name="gr10" draw:text-style-name="P3" draw:layer="Roads" svg:width="4.655cm" svg:height="0.006cm" svg:x="4.81cm" svg:y="4.379cm" svg:viewBox="0 0 4656 7" svg:d="m0 7c591-16 3809 0 4656 0">
          <text:p/>
        </draw:path>
        <draw:path draw:style-name="gr11" draw:text-style-name="P3" draw:layer="Roads" svg:width="-0.395cm" svg:height="-0.098cm" svg:x="8.804cm" svg:y="6.08cm" svg:viewBox="0 0 -396 -99" svg:d="m0-12061c184-99 184 113 396-99">
          <text:p/>
        </draw:path>
        <draw:frame draw:style-name="gr8" draw:text-style-name="P3" draw:layer="Title" svg:width="2.557cm" svg:height="1.03cm" svg:x="3.751cm" svg:y="2.058cm">
          <draw:image xlink:href="Pictures/100000000000007C0000003252726CA3.png" xlink:type="simple" xlink:show="embed" xlink:actuate="onLoad">
            <text:p/>
          </draw:image>
        </draw:frame>
        <draw:path draw:style-name="gr10" draw:text-style-name="P3" draw:layer="Roads" svg:width="11.058cm" svg:height="3.952cm" draw:transform="rotate (-1.57079632679579) translate (8.73384945194965cm 3.1159999999907cm)" svg:viewBox="0 0 11059 3953" svg:d="m0-13544c300 1 973-42 1270 0 407 58 443-24 847 0 394 23 874-25 1270 0 354 22 2213 115 2963-211 418-72 4511-321 4657-635 158-340-404-698-423-1059-18-333 436-507 423-846 280-619-641-484-1065-695s-1481-846-1832-185c-134 375-197 857-284 1244-206 694-2951 541-4016 694l-641-59">
          <text:p/>
        </draw:path>
        <draw:path draw:style-name="gr10" draw:text-style-name="P3" draw:layer="Roads" svg:width="4.025cm" svg:height="0.974cm" draw:transform="rotate (-2.29790049317649) translate (9.90701788327043cm 4.7783806465135cm)" svg:viewBox="0 0 4026 975" svg:d="m0-20565c1178 368 1354-72 1969-336 316-281 615-264 913-246 287 101 862 650 1144 966">
          <text:p/>
        </draw:path>
        <draw:path draw:style-name="gr10" draw:text-style-name="P3" draw:layer="Roads" svg:width="2.988cm" svg:height="5.032cm" draw:transform="rotate (-1.57079632679579) translate (12.701cm 12.632968312001cm)" svg:viewBox="0 0 2989 5033" svg:d="m1490-20474c648 2 1264 364 1475-271 212-1058-1058-423-1905-1058s-1032-1594-1058-1905c-26-312 210-972 0-1694">
          <text:p/>
        </draw:path>
        <draw:path draw:style-name="gr12" draw:text-style-name="P3" draw:layer="Roads" svg:width="1.315cm" svg:height="2.391cm" draw:transform="rotate (1.68075206967022) translate (1.1243738952444cm 20.7097196240792cm)" svg:viewBox="0 0 1316 2392" svg:d="m250-433c217 42 511 39 633-99 1238-1395-541-2717-872-871-46 187 52 736 239 970l797 515">
          <text:p/>
        </draw:path>
        <draw:path draw:style-name="gr12" draw:text-style-name="P3" draw:layer="Roads" svg:width="9.763cm" svg:height="11.575cm" draw:transform="skewX (6.5916245459095E-017) rotate (-0.785398163398486) translate (18.2040239144348cm 16.3919760855649cm)" svg:viewBox="0 0 9764 11576" svg:d="m0-2479c449-149 1647-149 2106 432 588 1066 3432 4508 4479 4957 279 267 2602 1707 2545 2245 4 190 1048 2544 448 3441-1496 1497-3891-1496-5836-1645-748-150-2866-94-3293-299">
          <text:p/>
        </draw:path>
        <draw:path draw:style-name="gr13" draw:text-style-name="P3" draw:layer="Roads" svg:width="0.63cm" svg:height="0.913cm" draw:transform="rotate (-0.321664181143681) translate (14.084cm 20.246cm)" svg:viewBox="0 0 631 914" svg:d="m0 29510c181 4 632 245 631 914">
          <text:p/>
        </draw:path>
        <draw:path draw:style-name="gr12" draw:text-style-name="P3" draw:layer="Roads" svg:width="1.724cm" svg:height="1.071cm" draw:transform="rotate (0.788888821901288) translate (13.0537256092366cm 15.4319779723698cm)" svg:viewBox="0 0 1725 1072" svg:d="m0 40324c681-330 1164 1046 1725 1020">
          <text:p/>
        </draw:path>
        <draw:path draw:style-name="gr12" draw:text-style-name="P3" draw:layer="Roads" svg:width="5.502cm" svg:height="2.539cm" svg:x="13.488cm" svg:y="22.378cm" svg:viewBox="0 0 5503 2540" svg:d="m0 0c423 0 2043 526 2328 635 305 117 2540 1482 3175 1905">
          <text:p/>
        </draw:path>
        <draw:path draw:style-name="gr14" draw:text-style-name="P3" draw:layer="Roads" svg:width="17.191cm" svg:height="12.553cm" draw:transform="rotate (-1.57079632679579) translate (15.9379430799602cm 6.29099999998816cm)" svg:viewBox="0 0 17192 12554" svg:d="m7832-21594c329 1 2464 718 2745 999 635 635 1059 635 1694 1058 276 158 601 230 846 212 539-40 925-503 1059-1694 423-423 2391-3774 2751-4021 342-211 363-1667 7-2904-174-604-455-1210-847-1482-212-211-573-546-1065-906-1225-342-1515-1283-2328-1482-2117-423-847 1482-4022 847-491-75-211 0-635 0-635 212-1058 1905-1693 2328-393 262-1058-211-1482-423-846-1058-1270 635-2328 635-1059 0-1675 1148-2534 1541">
          <text:p/>
        </draw:path>
        <draw:path draw:style-name="gr10" draw:text-style-name="P3" draw:layer="Roads" svg:width="5.642cm" svg:height="1.36cm" draw:transform="rotate (-1.98932628142395) translate (7.97424221268525cm 15.5774454646182cm)" svg:viewBox="0 0 5643 1361" svg:d="m0-27220c657-150 842 1000 1680 1322 626 148 2244-378 2824-636s902-2 1139-44">
          <text:p/>
        </draw:path>
        <draw:path draw:style-name="gr10" draw:text-style-name="P3" draw:layer="Roads" svg:width="8.974cm" svg:height="2.149cm" draw:transform="rotate (-1.46101511684536) translate (15.6750082614327cm 5.20344162785181cm)" svg:viewBox="0 0 8975 2150" svg:d="m0-27880c693 136 3962-1357 4417-1430 379-60 911-538 2196-610 1753-446 2269 676 2362 1522">
          <text:p/>
        </draw:path>
        <draw:path draw:style-name="gr10" draw:text-style-name="P3" draw:layer="Roads" svg:width="4.395cm" svg:height="2.462cm" draw:transform="rotate (-1.32365770471344) translate (14.3937628894006cm 5.4775764967638cm)" svg:viewBox="0 0 4396 2463" svg:d="m0-22770c1336-54 4939-1436 4326-2463">
          <text:p/>
        </draw:path>
        <draw:path draw:style-name="gr10" draw:text-style-name="P3" draw:layer="Roads" svg:width="2.969cm" svg:height="0.059cm" draw:transform="rotate (-1.57079632679579) translate (12.0660181947038cm 3.11cm)" svg:viewBox="0 0 2970 60" svg:d="m0-24132c1070 143 2503-107 2970 60">
          <text:p/>
        </draw:path>
        <draw:path draw:style-name="gr10" draw:text-style-name="P3" draw:layer="Roads" svg:width="2.208cm" svg:height="0.772cm" draw:transform="rotate (-1.21108396795982) translate (13.4933464287468cm 3.09786971698463cm)" svg:viewBox="0 0 2209 773" svg:d="m0-23078c322-17 1615 549 2209 773">
          <text:p/>
        </draw:path>
        <draw:path draw:style-name="gr14" draw:text-style-name="P3" draw:layer="Roads" svg:width="15.663cm" svg:height="0.222cm" svg:x="0.212cm" svg:y="3.099cm" svg:viewBox="0 0 15664 223" svg:d="m0 223c847-212 3053-206 4598-206s3140-29 4716-6c897 0 1832 35 2540 0 487-3 1133-11 1481 0 1270 0 1778-24 2329 0">
          <text:p/>
        </draw:path>
        <draw:path draw:style-name="gr12" draw:text-style-name="P3" draw:layer="Roads" svg:width="14.756cm" svg:height="10.431cm" draw:transform="rotate (0.859400123681846) translate (8.02527752581105cm 12.2179968531629cm)" svg:viewBox="0 0 14757 10432" svg:d="m0 38476c421 3 2933 86 3401 64 294-13 1313-167 1631-144 1419 108 2542-859 3664-1827 320-277 3161-3000 3388-3200 224-197 1903-1360 2223-1637 166-116 642-554 366-874-690-800-2331-2366-2648-2746">
          <text:p/>
        </draw:path>
        <draw:path draw:style-name="gr12" draw:text-style-name="P3" draw:layer="Roads" svg:width="2.489cm" svg:height="0.11cm" draw:transform="rotate (-1.57079632679579) translate (15.9751177005514cm 3.10699999999978cm)" svg:viewBox="0 0 2490 111" svg:d="m0-31859c292-4 2120-203 2490 0v20">
          <text:p/>
        </draw:path>
        <draw:path draw:style-name="gr12" draw:text-style-name="P3" draw:layer="Roads" svg:width="7.874cm" svg:height="0.785cm" draw:transform="rotate (-1.4508922071838) translate (11.1240730542709cm -4.70798481158043cm)" svg:viewBox="0 0 7875 786" svg:d="m0-22429c1209-310 6098-759 6378-753 247 6 841 102 1497-33">
          <text:p/>
        </draw:path>
        <draw:path draw:style-name="gr12" draw:text-style-name="P3" draw:layer="Roads" svg:width="6.59cm" svg:height="1.499cm" draw:transform="rotate (3.1415926535892) translate (15.905000000008cm 3.10999999996593cm)" svg:viewBox="0 0 6591 1500" svg:d="m0-4743c395 1 2175 5 2569 5 566-7 401 43 1482 0s1482-212 1693-212c212 0 860 153 847-212-8-232-212-1058-212-1058">
          <text:p/>
        </draw:path>
        <draw:path draw:style-name="gr12" draw:text-style-name="P3" draw:layer="Roads" svg:width="7.639cm" svg:height="0.437cm" draw:transform="rotate (-1.4508922071838) translate (12.9983425221004cm -4.519402725266cm)" svg:viewBox="0 0 7640 438" svg:d="m0-26804c1209-310 5863 306 6144 313 247 5 841 101 1496-32">
          <text:p/>
        </draw:path>
        <draw:path draw:style-name="gr14" draw:text-style-name="P3" draw:layer="Roads" svg:width="7.306cm" svg:height="3.014cm" draw:transform="rotate (-1.01106923568131) translate (8.206cm -4.676cm)" svg:viewBox="0 0 7307 3015" svg:d="m0-18873c3577 184 6223 1721 6560 1803 649 159 784 741 739 1212">
          <text:p/>
        </draw:path>
        <draw:path draw:style-name="gr12" draw:text-style-name="P3" draw:layer="Roads" svg:width="4.412cm" svg:height="7.745cm" draw:transform="rotate (-0.136135681656718) translate (16.511cm -5.356cm)" svg:viewBox="0 0 4413 7746" svg:d="m0-15094c411 70 2089 105 2364 103 419-58 897 305 1042 786 177-83 868 5361 954 5990 57 420 115 839-94 867">
          <text:p/>
        </draw:path>
        <draw:path draw:style-name="gr12" draw:text-style-name="P3" draw:layer="Roads" svg:width="8.328cm" svg:height="1.679cm" draw:transform="rotate (-1.4508922071838) translate (16.547111836368cm -5.36035082857724cm)" svg:viewBox="0 0 8329 1680" svg:d="m0-34103c1209-309 6578 1460 6858 1466 247 6 841 102 1471 178">
          <text:p/>
        </draw:path>
        <draw:frame draw:style-name="gr15" draw:text-style-name="P3" draw:layer="TMap" svg:width="29.869cm" svg:height="33.375cm" svg:x="-4.026cm" svg:y="-4.214cm">
          <draw:image xlink:href="Pictures/10000000000001A40000012CADC4804D.jpg" xlink:type="simple" xlink:show="embed" xlink:actuate="onLoad">
            <text:p/>
          </draw:image>
        </draw:frame>
        <draw:path draw:style-name="gr12" draw:text-style-name="P3" draw:layer="Roads" svg:width="2.309cm" svg:height="2.285cm" draw:transform="rotate (0.245044226979958) translate (13.5749518661539cm 23.5734181510198cm)" svg:viewBox="0 0 2310 2286" svg:d="m0 54584c1026 257 2310-1386 2310-2259">
          <text:p/>
        </draw:path>
        <draw:path draw:style-name="gr12" draw:text-style-name="P3" draw:layer="Roads" svg:width="2.178cm" svg:height="3.028cm" draw:transform="rotate (-1.99019894604994) translate (14.123cm 25.765cm)" svg:viewBox="0 0 2179 3029" svg:d="m882-45321c1979 277 1249 1760 690 1547-242-86-417-324-451-494-43-210-170-848-239-1053-258-580-517-1160-882-1461">
          <text:p/>
        </draw:path>
        <draw:path draw:style-name="gr16" draw:text-style-name="P3" draw:layer="Water" svg:width="13.03cm" svg:height="12.166cm" draw:transform="skewX (4.69890406125191E-017) rotate (0.220086018676443) translate (-0.595858222613435cm 21.7683883311405cm)" svg:viewBox="0 0 13031 12167" svg:d="m0 43719c2941-1511 4112-1900 5622-1051 311 100 1188 1316 1426 1543 573 345 1628 1449 1367 1799-73 301-729 1163-272 1659 391 562 872 1320 1211 1717 163 269 303 614 669 913 574 346 1274-131 1545-218 592-605 1739 85 1403 638-15 277-390 2221-416 2525-31 365 409 490 281 861l-34 266-5 23">
          <text:p/>
        </draw:path>
        <draw:path draw:style-name="gr16" draw:text-style-name="P3" draw:layer="Water" svg:width="1.663cm" svg:height="1.948cm" draw:transform="rotate (-1.81706228425214) translate (6.86446658658383cm 21.5713888615762cm)" svg:viewBox="0 0 1664 1949" svg:d="m0-21931c2721 406 1486-1902 613-1901">
          <text:p/>
        </draw:path>
        <draw:path draw:style-name="gr16" draw:text-style-name="P3" draw:layer="Water" svg:width="3.18cm" svg:height="3.592cm" draw:transform="rotate (-3.01854694132481) translate (14.546115917078cm 30.6339373059827cm)" svg:viewBox="0 0 3181 3593" svg:d="m0-64374c1496-29 3125 600 2817 988-14 307-271 508-434 731-142 194-304 573 58 718 320 127 589 651 740 1155">
          <text:p/>
        </draw:path>
        <draw:path draw:style-name="gr17" draw:text-style-name="P3" draw:layer="Water" svg:width="5.229cm" svg:height="1.789cm" draw:transform="rotate (2.3561944901919) translate (3.64900000002724cm 22.2129999999866cm)" svg:viewBox="0 0 5230 1790" svg:d="m0-24464c446 31 1022-479 1457-486 393-7 1497 299 2096-1 224-232 1144-763 1367-993l172-172 138-137">
          <text:p/>
        </draw:path>
        <draw:path draw:style-name="gr18" draw:text-style-name="P3" draw:layer="Water" svg:width="7.342cm" svg:height="8.482cm" svg:x="6.174cm" svg:y="14.258cm" svg:viewBox="0 0 7343 8483" svg:d="m6221 77c211 212 458 423 246 635-11 376-211 423-452 772 29 498-681 622-131 678 635 0 912 119 1123 754 112 337 336 2219 336 2854-212 423-703 831-914 1043-126 276-1138 1266-1411 1635-160 216-1699-630-1968-722-242-83-1081-420-1130-718-43-262-29-484-13-805-272-47 241-593-466-729-689 106-1138-1257-1338-1533-276-380 74-800 226-1113 133-275 265-301 476-513 192-158 471-248 770-231 381 107 480-178 544-193 65-51 317 291 368-26-13-119 307-750 356-826 82-60 440 97 652 97 609 288 971-84 1395 128 738 144 770-128 731-341-54-294 71-60-811-108-423 423-248 108-839 133-320-6-890-25-1102-660-291-228 212 0 518-288l329 77c661 289 1110 401 1831 321 289 96 482 257 674-321z">
          <text:p/>
        </draw:path>
        <draw:path draw:style-name="gr18" draw:text-style-name="P3" draw:layer="Water" svg:width="0.712cm" svg:height="1.094cm" svg:x="9.631cm" svg:y="8.399cm" svg:viewBox="0 0 713 1095" svg:d="m336 0c-279 207-613 1081 48 1095 127-12 375-382 321-745 18-206-279-332-369-350z">
          <text:p/>
        </draw:path>
        <draw:path draw:style-name="gr19" draw:text-style-name="P3" draw:layer="Water" svg:width="2.548cm" svg:height="1.265cm" draw:transform="rotate (1.29992122688513) translate (9.30584535878618cm 11.8794401555985cm)" svg:viewBox="0 0 2549 1266" svg:d="m0 25556c93-6 121-15 204-57 103-52 221-62 291-138 56-60 191-156 269-113 114 64 157-99 255-110 148-261 409 21 516 12 78-49 205-7 265-74 95-104 200-107 293-175 85-63 120-166 196-237 108-101 164-244 248-362l12-12">
          <text:p/>
        </draw:path>
        <draw:path draw:style-name="gr19" draw:text-style-name="P3" draw:layer="Water" svg:width="0.965cm" svg:height="1.962cm" draw:transform="rotate (1.16587994033199) translate (9.861cm 12.728cm)" svg:viewBox="0 0 966 1963" svg:d="m0 28155c563 20 717 355 730 410-111 277 112 1334 236 1553">
          <text:p/>
        </draw:path>
        <draw:frame draw:style-name="gr20" draw:text-style-name="P5" draw:layer="Topo" svg:width="1.377cm" svg:height="0.669cm" svg:x="2.905cm" svg:y="11.661cm">
          <draw:text-box>
            <text:p text:style-name="P4"><text:span text:style-name="T2">1200'</text:span></text:p>
          </draw:text-box>
        </draw:frame>
        <draw:frame draw:style-name="gr20" draw:text-style-name="P6" draw:layer="Topo" svg:width="1.186cm" svg:height="0.588cm" svg:x="3.116cm" svg:y="13.535cm">
          <draw:text-box>
            <text:p text:style-name="P4"><text:span text:style-name="T3">1180'</text:span></text:p>
          </draw:text-box>
        </draw:frame>
        <draw:frame draw:style-name="gr20" draw:text-style-name="P6" draw:layer="Topo" svg:width="1.186cm" svg:height="0.588cm" svg:x="3.116cm" svg:y="14.805cm">
          <draw:text-box>
            <text:p text:style-name="P4"><text:span text:style-name="T3">1140'</text:span></text:p>
          </draw:text-box>
        </draw:frame>
        <draw:frame draw:style-name="gr20" draw:text-style-name="P6" draw:layer="Topo" svg:width="1.208cm" svg:height="0.588cm" svg:x="2.979cm" svg:y="10.313cm">
          <draw:text-box>
            <text:p text:style-name="P4"><text:span text:style-name="T3">1220'</text:span></text:p>
          </draw:text-box>
        </draw:frame>
        <draw:frame draw:style-name="gr20" draw:text-style-name="P6" draw:layer="Topo" svg:width="1.208cm" svg:height="0.588cm" svg:x="2.967cm" svg:y="9.302cm">
          <draw:text-box>
            <text:p text:style-name="P4"><text:span text:style-name="T3">1240'</text:span></text:p>
          </draw:text-box>
        </draw:frame>
        <draw:frame draw:style-name="gr21" draw:text-style-name="P7" draw:layer="Bldg." svg:width="1.694cm" svg:height="0.919cm" svg:x="6.291cm" svg:y="4.486cm">
          <draw:text-box>
            <text:p text:style-name="P3"><text:span text:style-name="T4">The Big Barn</text:span></text:p>
          </draw:text-box>
        </draw:frame>
        <draw:polygon draw:style-name="gr22" draw:text-style-name="P3" draw:layer="Bldg." svg:width="0.423cm" svg:height="0.423cm" svg:x="8.831cm" svg:y="5.756cm" svg:viewBox="0 0 424 424" draw:points="0,0 424,0 424,424 0,424">
          <text:p/>
        </draw:polygon>
        <draw:frame draw:style-name="gr23" draw:text-style-name="P7" draw:layer="Bldg." svg:width="1.271cm" svg:height="0.689cm" svg:x="8.419cm" svg:y="6.137cm">
          <draw:text-box>
            <text:p text:style-name="P3"><text:span text:style-name="T4">Office</text:span></text:p>
          </draw:text-box>
        </draw:frame>
        <draw:polygon draw:style-name="gr24" draw:text-style-name="P3" draw:layer="Bldg." svg:width="0.422cm" svg:height="0.422cm" svg:x="9.678cm" svg:y="4.175cm" svg:viewBox="0 0 423 423" draw:points="0,0 423,0 423,423 0,423">
          <text:p/>
        </draw:polygon>
        <draw:polygon draw:style-name="gr24" draw:text-style-name="P3" draw:layer="Bldg." svg:width="0.422cm" svg:height="0.846cm" svg:x="13.7cm" svg:y="4.386cm" svg:viewBox="0 0 423 847" draw:points="0,847 423,847 423,0 0,0">
          <text:p/>
        </draw:polygon>
        <draw:polygon draw:style-name="gr24" draw:text-style-name="P3" draw:layer="Bldg." svg:width="0.634cm" svg:height="0.422cm" svg:x="13.7cm" svg:y="1.635cm" svg:viewBox="0 0 635 423" draw:points="0,0 0,423 635,423 635,0">
          <text:p/>
        </draw:polygon>
        <draw:polygon draw:style-name="gr24" draw:text-style-name="P3" draw:layer="Bldg." svg:width="0.211cm" svg:height="0.211cm" svg:x="6.291cm" svg:y="14.123cm" svg:viewBox="0 0 212 212" draw:points="0,0 212,0 212,212 0,212">
          <text:p/>
        </draw:polygon>
        <draw:polygon draw:style-name="gr24" draw:text-style-name="P3" draw:layer="Bldg." svg:width="0.634cm" svg:height="0.422cm" svg:x="3.328cm" svg:y="8.62cm" svg:viewBox="0 0 635 423" draw:points="0,0 635,0 635,423 0,423">
          <text:p/>
        </draw:polygon>
        <draw:polygon draw:style-name="gr24" draw:text-style-name="P3" draw:layer="Bldg." svg:width="0.634cm" svg:height="0.423cm" svg:x="2.481cm" svg:y="5.021cm" svg:viewBox="0 0 635 424" draw:points="0,0 635,0 635,424 0,424">
          <text:p/>
        </draw:polygon>
        <draw:polygon draw:style-name="gr25" draw:text-style-name="P3" draw:layer="Bldg." svg:width="0.211cm" svg:height="0.211cm" svg:x="2.058cm" svg:y="5.021cm" svg:viewBox="0 0 212 212" draw:points="0,0 212,0 212,212 0,212">
          <text:p/>
        </draw:polygon>
        <draw:frame draw:style-name="gr26" draw:text-style-name="P1" draw:layer="Sites" svg:width="0.653cm" svg:height="0.597cm" svg:x="7.561cm" svg:y="5.868cm">
          <draw:text-box>
            <text:p text:style-name="P3"><text:span text:style-name="T5">1</text:span></text:p>
          </draw:text-box>
        </draw:frame>
        <draw:frame draw:style-name="gr26" draw:text-style-name="P1" draw:layer="Sites" svg:width="0.653cm" svg:height="0.597cm" svg:x="7.278cm" svg:y="6.019cm">
          <draw:text-box>
            <text:p text:style-name="P3"><text:span text:style-name="T5">2</text:span></text:p>
          </draw:text-box>
        </draw:frame>
        <draw:frame draw:style-name="gr26" draw:text-style-name="P1" draw:layer="Sites" svg:width="0.653cm" svg:height="0.597cm" svg:x="6.936cm" svg:y="6.106cm">
          <draw:text-box>
            <text:p text:style-name="P3"><text:span text:style-name="T5">3</text:span></text:p>
          </draw:text-box>
        </draw:frame>
        <draw:frame draw:style-name="gr26" draw:text-style-name="P1" draw:layer="Sites" svg:width="0.653cm" svg:height="0.597cm" svg:x="6.493cm" svg:y="6.259cm">
          <draw:text-box>
            <text:p text:style-name="P3"><text:span text:style-name="T5">4</text:span></text:p>
          </draw:text-box>
        </draw:frame>
        <draw:frame draw:style-name="gr26" draw:text-style-name="P1" draw:layer="Sites" svg:width="0.653cm" svg:height="0.597cm" svg:x="8.104cm" svg:y="6.602cm">
          <draw:text-box>
            <text:p text:style-name="P3"><text:span text:style-name="T5">5</text:span></text:p>
          </draw:text-box>
        </draw:frame>
        <draw:frame draw:style-name="gr26" draw:text-style-name="P1" draw:layer="Sites" svg:width="0.653cm" svg:height="0.597cm" svg:x="7.815cm" svg:y="6.87cm">
          <draw:text-box>
            <text:p text:style-name="P3"><text:span text:style-name="T5">6</text:span></text:p>
          </draw:text-box>
        </draw:frame>
        <draw:frame draw:style-name="gr26" draw:text-style-name="P1" draw:layer="Sites" svg:width="0.653cm" svg:height="0.597cm" svg:x="7.487cm" svg:y="6.977cm">
          <draw:text-box>
            <text:p text:style-name="P3"><text:span text:style-name="T5">7</text:span></text:p>
          </draw:text-box>
        </draw:frame>
        <draw:frame draw:style-name="gr26" draw:text-style-name="P1" draw:layer="Sites" svg:width="0.653cm" svg:height="0.597cm" svg:x="7.164cm" svg:y="7.054cm">
          <draw:text-box>
            <text:p text:style-name="P3"><text:span text:style-name="T5">8</text:span></text:p>
          </draw:text-box>
        </draw:frame>
        <draw:frame draw:style-name="gr26" draw:text-style-name="P1" draw:layer="Sites" svg:width="0.653cm" svg:height="0.597cm" svg:x="6.745cm" svg:y="7.091cm">
          <draw:text-box>
            <text:p text:style-name="P3"><text:span text:style-name="T5">9</text:span></text:p>
          </draw:text-box>
        </draw:frame>
        <draw:frame draw:style-name="gr26" draw:text-style-name="P1" draw:layer="Sites" svg:width="0.784cm" svg:height="0.597cm" svg:x="11.281cm" svg:y="6.258cm">
          <draw:text-box>
            <text:p text:style-name="P3"><text:span text:style-name="T5">40</text:span></text:p>
          </draw:text-box>
        </draw:frame>
        <draw:frame draw:style-name="gr26" draw:text-style-name="P1" draw:layer="Sites" svg:width="0.767cm" svg:height="0.597cm" svg:x="6.493cm" svg:y="8.031cm">
          <draw:text-box>
            <text:p text:style-name="P3"><text:span text:style-name="T5">11</text:span></text:p>
          </draw:text-box>
        </draw:frame>
        <draw:frame draw:style-name="gr26" draw:text-style-name="P1" draw:layer="Sites" svg:width="0.784cm" svg:height="0.597cm" svg:x="6.5cm" svg:y="8.727cm">
          <draw:text-box>
            <text:p text:style-name="P3"><text:span text:style-name="T5">12</text:span></text:p>
          </draw:text-box>
        </draw:frame>
        <draw:frame draw:style-name="gr26" draw:text-style-name="P1" draw:layer="Sites" svg:width="0.784cm" svg:height="0.597cm" svg:x="6.524cm" svg:y="9.359cm">
          <draw:text-box>
            <text:p text:style-name="P3"><text:span text:style-name="T5">13</text:span></text:p>
          </draw:text-box>
        </draw:frame>
        <draw:frame draw:style-name="gr26" draw:text-style-name="P1" draw:layer="Sites" svg:width="0.784cm" svg:height="0.597cm" svg:x="5.844cm" svg:y="5.594cm">
          <draw:text-box>
            <text:p text:style-name="P3"><text:span text:style-name="T5">14</text:span></text:p>
          </draw:text-box>
        </draw:frame>
        <draw:frame draw:style-name="gr26" draw:text-style-name="P1" draw:layer="Sites" svg:width="0.784cm" svg:height="0.597cm" svg:x="5.424cm" svg:y="5.641cm">
          <draw:text-box>
            <text:p text:style-name="P3"><text:span text:style-name="T5">15</text:span></text:p>
          </draw:text-box>
        </draw:frame>
        <draw:frame draw:style-name="gr26" draw:text-style-name="P1" draw:layer="Sites" svg:width="0.784cm" svg:height="0.597cm" svg:x="5.019cm" svg:y="5.632cm">
          <draw:text-box>
            <text:p text:style-name="P3"><text:span text:style-name="T5">16</text:span></text:p>
          </draw:text-box>
        </draw:frame>
        <draw:frame draw:style-name="gr26" draw:text-style-name="P1" draw:layer="Sites" svg:width="0.784cm" svg:height="0.597cm" svg:x="4.698cm" svg:y="5.626cm">
          <draw:text-box>
            <text:p text:style-name="P3"><text:span text:style-name="T5">17</text:span></text:p>
          </draw:text-box>
        </draw:frame>
        <draw:frame draw:style-name="gr26" draw:text-style-name="P1" draw:layer="Sites" svg:width="0.784cm" svg:height="0.597cm" svg:x="4.943cm" svg:y="6.412cm">
          <draw:text-box>
            <text:p text:style-name="P3"><text:span text:style-name="T5">18</text:span></text:p>
          </draw:text-box>
        </draw:frame>
        <draw:frame draw:style-name="gr26" draw:text-style-name="P1" draw:layer="Sites" svg:width="0.784cm" svg:height="0.597cm" svg:x="5.317cm" svg:y="6.374cm">
          <draw:text-box>
            <text:p text:style-name="P3"><text:span text:style-name="T5">19</text:span></text:p>
          </draw:text-box>
        </draw:frame>
        <draw:frame draw:style-name="gr26" draw:text-style-name="P1" draw:layer="Sites" svg:width="0.653cm" svg:height="0.597cm" svg:x="6.02cm" svg:y="6.275cm">
          <draw:text-box>
            <text:p text:style-name="P3"><text:span text:style-name="T5">a</text:span></text:p>
          </draw:text-box>
        </draw:frame>
        <draw:frame draw:style-name="gr26" draw:text-style-name="P1" draw:layer="Sites" svg:width="0.653cm" svg:height="0.597cm" svg:x="6.028cm" svg:y="6.648cm">
          <draw:text-box>
            <text:p text:style-name="P3"><text:span text:style-name="T5">b</text:span></text:p>
          </draw:text-box>
        </draw:frame>
        <draw:frame draw:style-name="gr27" draw:text-style-name="P1" draw:layer="Sites" svg:width="0.64cm" svg:height="0.605cm" svg:x="6.055cm" svg:y="6.994cm">
          <draw:text-box>
            <text:p text:style-name="P3"><text:span text:style-name="T5">c</text:span></text:p>
          </draw:text-box>
        </draw:frame>
        <draw:frame draw:style-name="gr26" draw:text-style-name="P1" draw:layer="Sites" svg:width="0.653cm" svg:height="0.597cm" svg:x="6.044cm" svg:y="7.359cm">
          <draw:text-box>
            <text:p text:style-name="P3"><text:span text:style-name="T5">d</text:span></text:p>
          </draw:text-box>
        </draw:frame>
        <draw:frame draw:style-name="gr26" draw:text-style-name="P1" draw:layer="Sites" svg:width="0.653cm" svg:height="0.597cm" svg:x="6.067cm" svg:y="7.804cm">
          <draw:text-box>
            <text:p text:style-name="P3"><text:span text:style-name="T5">e</text:span></text:p>
          </draw:text-box>
        </draw:frame>
        <draw:frame draw:style-name="gr26" draw:text-style-name="P1" draw:layer="Sites" svg:width="0.59cm" svg:height="0.597cm" svg:x="6.098cm" svg:y="8.177cm">
          <draw:text-box>
            <text:p text:style-name="P3"><text:span text:style-name="T5">f</text:span></text:p>
          </draw:text-box>
        </draw:frame>
        <draw:frame draw:style-name="gr26" draw:text-style-name="P1" draw:layer="Sites" svg:width="0.653cm" svg:height="0.597cm" svg:x="4.661cm" svg:y="6.406cm">
          <draw:text-box>
            <text:p text:style-name="P3"><text:span text:style-name="T5">a</text:span></text:p>
          </draw:text-box>
        </draw:frame>
        <draw:frame draw:style-name="gr26" draw:text-style-name="P1" draw:layer="Sites" svg:width="0.653cm" svg:height="0.597cm" svg:x="4.669cm" svg:y="6.779cm">
          <draw:text-box>
            <text:p text:style-name="P3"><text:span text:style-name="T5">b</text:span></text:p>
          </draw:text-box>
        </draw:frame>
        <draw:frame draw:style-name="gr27" draw:text-style-name="P1" draw:layer="Sites" svg:width="0.64cm" svg:height="0.605cm" svg:x="4.696cm" svg:y="7.125cm">
          <draw:text-box>
            <text:p text:style-name="P3"><text:span text:style-name="T5">c</text:span></text:p>
          </draw:text-box>
        </draw:frame>
        <draw:frame draw:style-name="gr26" draw:text-style-name="P1" draw:layer="Sites" svg:width="0.653cm" svg:height="0.597cm" svg:x="4.685cm" svg:y="7.49cm">
          <draw:text-box>
            <text:p text:style-name="P3"><text:span text:style-name="T5">d</text:span></text:p>
          </draw:text-box>
        </draw:frame>
        <draw:frame draw:style-name="gr26" draw:text-style-name="P1" draw:layer="Sites" svg:width="0.653cm" svg:height="0.597cm" svg:x="4.708cm" svg:y="7.935cm">
          <draw:text-box>
            <text:p text:style-name="P3"><text:span text:style-name="T5">e</text:span></text:p>
          </draw:text-box>
        </draw:frame>
        <draw:frame draw:style-name="gr26" draw:text-style-name="P1" draw:layer="Sites" svg:width="0.59cm" svg:height="0.597cm" svg:x="4.739cm" svg:y="8.308cm">
          <draw:text-box>
            <text:p text:style-name="P3"><text:span text:style-name="T5">f</text:span></text:p>
          </draw:text-box>
        </draw:frame>
        <draw:frame draw:style-name="gr28" draw:text-style-name="P1" draw:layer="Sites" svg:width="0.784cm" svg:height="0.597cm" svg:x="11.297cm" svg:y="6.529cm">
          <draw:text-box>
            <text:p text:style-name="P3"><text:span text:style-name="T5">41</text:span></text:p>
          </draw:text-box>
        </draw:frame>
        <draw:frame draw:style-name="gr26" draw:text-style-name="P1" draw:layer="Sites" svg:width="0.784cm" svg:height="0.597cm" svg:x="11.609cm" svg:y="6.733cm">
          <draw:text-box>
            <text:p text:style-name="P3"><text:span text:style-name="T5">42</text:span></text:p>
          </draw:text-box>
        </draw:frame>
        <draw:frame draw:style-name="gr26" draw:text-style-name="P1" draw:layer="Sites" svg:width="0.784cm" svg:height="0.597cm" svg:x="11.616cm" svg:y="6.986cm">
          <draw:text-box>
            <text:p text:style-name="P3"><text:span text:style-name="T5">43</text:span></text:p>
          </draw:text-box>
        </draw:frame>
        <draw:frame draw:style-name="gr26" draw:text-style-name="P1" draw:layer="Sites" svg:width="0.784cm" svg:height="0.597cm" svg:x="12.044cm" svg:y="7.359cm">
          <draw:text-box>
            <text:p text:style-name="P3"><text:span text:style-name="T5">44</text:span></text:p>
          </draw:text-box>
        </draw:frame>
        <draw:frame draw:style-name="gr26" draw:text-style-name="P1" draw:layer="Sites" svg:width="0.784cm" svg:height="0.597cm" svg:x="12.068cm" svg:y="7.587cm">
          <draw:text-box>
            <text:p text:style-name="P3"><text:span text:style-name="T5">45</text:span></text:p>
          </draw:text-box>
        </draw:frame>
        <draw:frame draw:style-name="gr26" draw:text-style-name="P1" draw:layer="Sites" svg:width="0.784cm" svg:height="0.597cm" svg:x="12.351cm" svg:y="7.985cm">
          <draw:text-box>
            <text:p text:style-name="P3"><text:span text:style-name="T5">46</text:span></text:p>
          </draw:text-box>
        </draw:frame>
        <draw:frame draw:style-name="gr26" draw:text-style-name="P1" draw:layer="Sites" svg:width="0.784cm" svg:height="0.597cm" svg:x="12.381cm" svg:y="8.267cm">
          <draw:text-box>
            <text:p text:style-name="P3"><text:span text:style-name="T5">47</text:span></text:p>
          </draw:text-box>
        </draw:frame>
        <draw:frame draw:style-name="gr26" draw:text-style-name="P1" draw:layer="Sites" svg:width="0.784cm" svg:height="0.597cm" svg:x="12.618cm" svg:y="8.749cm">
          <draw:text-box>
            <text:p text:style-name="P3"><text:span text:style-name="T5">48</text:span></text:p>
          </draw:text-box>
        </draw:frame>
        <draw:frame draw:style-name="gr26" draw:text-style-name="P1" draw:layer="Sites" svg:width="0.784cm" svg:height="0.597cm" svg:x="12.609cm" svg:y="9.008cm">
          <draw:text-box>
            <text:p text:style-name="P3"><text:span text:style-name="T5">49</text:span></text:p>
          </draw:text-box>
        </draw:frame>
        <draw:frame draw:style-name="gr26" draw:text-style-name="P1" draw:layer="Sites" svg:width="0.784cm" svg:height="0.597cm" svg:x="10.93cm" svg:y="6.984cm">
          <draw:text-box>
            <text:p text:style-name="P3"><text:span text:style-name="T5">34</text:span></text:p>
          </draw:text-box>
        </draw:frame>
        <draw:frame draw:style-name="gr26" draw:text-style-name="P1" draw:layer="Sites" svg:width="0.784cm" svg:height="0.597cm" svg:x="11.243cm" svg:y="7.366cm">
          <draw:text-box>
            <text:p text:style-name="P3"><text:span text:style-name="T5">35</text:span></text:p>
          </draw:text-box>
        </draw:frame>
        <draw:frame draw:style-name="gr26" draw:text-style-name="P1" draw:layer="Sites" svg:width="0.678cm" svg:height="0.597cm" svg:x="11.488cm" svg:y="7.87cm">
          <draw:text-box>
            <text:p text:style-name="P3"><text:span text:style-name="T5">B</text:span></text:p>
          </draw:text-box>
        </draw:frame>
        <draw:frame draw:style-name="gr26" draw:text-style-name="P1" draw:layer="Sites" svg:width="0.691cm" svg:height="0.597cm" svg:x="11.709cm" svg:y="8.282cm">
          <draw:text-box>
            <text:p text:style-name="P3"><text:span text:style-name="T5">C</text:span></text:p>
          </draw:text-box>
        </draw:frame>
        <draw:frame draw:style-name="gr26" draw:text-style-name="P1" draw:layer="Sites" svg:width="0.784cm" svg:height="0.597cm" svg:x="12.189cm" svg:y="5.877cm">
          <draw:text-box>
            <text:p text:style-name="P3"><text:span text:style-name="T5">70</text:span></text:p>
          </draw:text-box>
        </draw:frame>
        <draw:frame draw:style-name="gr26" draw:text-style-name="P1" draw:layer="Sites" svg:width="0.784cm" svg:height="0.597cm" svg:x="12.213cm" svg:y="6.151cm">
          <draw:text-box>
            <text:p text:style-name="P3"><text:span text:style-name="T5">71</text:span></text:p>
          </draw:text-box>
        </draw:frame>
        <draw:frame draw:style-name="gr29" draw:text-style-name="P1" draw:layer="Sites" svg:width="0.784cm" svg:height="0.597cm" svg:x="12.695cm" svg:y="6.452cm">
          <draw:text-box>
            <text:p text:style-name="P3"><text:span text:style-name="T5">72</text:span></text:p>
          </draw:text-box>
        </draw:frame>
        <draw:frame draw:style-name="gr26" draw:text-style-name="P1" draw:layer="Sites" svg:width="0.784cm" svg:height="0.597cm" svg:x="12.709cm" svg:y="6.702cm">
          <draw:text-box>
            <text:p text:style-name="P3"><text:span text:style-name="T5">73</text:span></text:p>
          </draw:text-box>
        </draw:frame>
        <draw:frame draw:style-name="gr26" draw:text-style-name="P1" draw:layer="Sites" svg:width="0.784cm" svg:height="0.597cm" svg:x="12.915cm" svg:y="7.053cm">
          <draw:text-box>
            <text:p text:style-name="P3"><text:span text:style-name="T5">74</text:span></text:p>
          </draw:text-box>
        </draw:frame>
        <draw:frame draw:style-name="gr26" draw:text-style-name="P1" draw:layer="Sites" svg:width="0.784cm" svg:height="0.597cm" svg:x="12.939cm" svg:y="7.304cm">
          <draw:text-box>
            <text:p text:style-name="P3"><text:span text:style-name="T5">75</text:span></text:p>
          </draw:text-box>
        </draw:frame>
        <draw:frame draw:style-name="gr26" draw:text-style-name="P1" draw:layer="Sites" svg:width="0.784cm" svg:height="0.597cm" svg:x="13.351cm" svg:y="7.703cm">
          <draw:text-box>
            <text:p text:style-name="P3"><text:span text:style-name="T5">76</text:span></text:p>
          </draw:text-box>
        </draw:frame>
        <draw:frame draw:style-name="gr26" draw:text-style-name="P1" draw:layer="Sites" svg:width="0.784cm" svg:height="0.597cm" svg:x="13.382cm" svg:y="7.993cm">
          <draw:text-box>
            <text:p text:style-name="P3"><text:span text:style-name="T5">77</text:span></text:p>
          </draw:text-box>
        </draw:frame>
        <draw:frame draw:style-name="gr26" draw:text-style-name="P1" draw:layer="Sites" svg:width="0.784cm" svg:height="0.597cm" svg:x="13.748cm" svg:y="8.329cm">
          <draw:text-box>
            <text:p text:style-name="P3"><text:span text:style-name="T5">78</text:span></text:p>
          </draw:text-box>
        </draw:frame>
        <draw:frame draw:style-name="gr26" draw:text-style-name="P1" draw:layer="Sites" svg:width="0.784cm" svg:height="0.597cm" svg:x="13.77cm" svg:y="8.588cm">
          <draw:text-box>
            <text:p text:style-name="P3"><text:span text:style-name="T5">79</text:span></text:p>
          </draw:text-box>
        </draw:frame>
        <draw:frame draw:style-name="gr26" draw:text-style-name="P1" draw:layer="Sites" svg:width="0.678cm" svg:height="0.597cm" svg:x="7.056cm" svg:y="14.149cm">
          <draw:text-box>
            <text:p text:style-name="P3"><text:span text:style-name="T5">E</text:span></text:p>
          </draw:text-box>
        </draw:frame>
        <draw:frame draw:style-name="gr26" draw:text-style-name="P1" draw:layer="Sites" svg:width="0.81cm" svg:height="0.597cm" svg:x="6.597cm" svg:y="13.959cm">
          <draw:text-box>
            <text:p text:style-name="P3"><text:span text:style-name="T5">E2</text:span></text:p>
          </draw:text-box>
        </draw:frame>
        <draw:frame draw:style-name="gr26" draw:text-style-name="P1" draw:layer="Sites" svg:width="0.708cm" svg:height="0.597cm" svg:x="7.094cm" svg:y="15.143cm">
          <draw:text-box>
            <text:p text:style-name="P3"><text:span text:style-name="T5">G</text:span></text:p>
          </draw:text-box>
        </draw:frame>
        <draw:frame draw:style-name="gr26" draw:text-style-name="P1" draw:layer="Sites" svg:width="0.835cm" svg:height="0.597cm" svg:x="6.697cm" svg:y="15.364cm">
          <draw:text-box>
            <text:p text:style-name="P3"><text:span text:style-name="T5">G2</text:span></text:p>
          </draw:text-box>
        </draw:frame>
        <draw:frame draw:style-name="gr26" draw:text-style-name="P1" draw:layer="Sites" svg:width="0.64cm" svg:height="0.597cm" svg:x="6.331cm" svg:y="15.578cm">
          <draw:text-box>
            <text:p text:style-name="P3"><text:span text:style-name="T5">J</text:span></text:p>
          </draw:text-box>
        </draw:frame>
        <draw:frame draw:style-name="gr26" draw:text-style-name="P1" draw:layer="Sites" svg:width="0.666cm" svg:height="0.597cm" svg:x="7.889cm" svg:y="15.051cm">
          <draw:text-box>
            <text:p text:style-name="P3"><text:span text:style-name="T5">F</text:span></text:p>
          </draw:text-box>
        </draw:frame>
        <draw:frame draw:style-name="gr26" draw:text-style-name="P1" draw:layer="Sites" svg:width="0.822cm" svg:height="0.597cm" svg:x="7.911cm" svg:y="15.632cm">
          <draw:text-box>
            <text:p text:style-name="P3"><text:span text:style-name="T5">H2</text:span></text:p>
          </draw:text-box>
        </draw:frame>
        <draw:frame draw:style-name="gr26" draw:text-style-name="P1" draw:layer="Sites" svg:width="0.691cm" svg:height="0.597cm" svg:x="7.384cm" svg:y="15.853cm">
          <draw:text-box>
            <text:p text:style-name="P3"><text:span text:style-name="T5">H</text:span></text:p>
          </draw:text-box>
        </draw:frame>
        <draw:frame draw:style-name="gr26" draw:text-style-name="P1" draw:layer="Sites" svg:width="0.59cm" svg:height="0.597cm" svg:x="6.667cm" svg:y="16.066cm">
          <draw:text-box>
            <text:p text:style-name="P3"><text:span text:style-name="T5">I</text:span></text:p>
          </draw:text-box>
        </draw:frame>
        <draw:frame draw:style-name="gr26" draw:text-style-name="P1" draw:layer="Sites" svg:width="0.678cm" svg:height="0.597cm" svg:x="6.033cm" svg:y="16.456cm">
          <draw:text-box>
            <text:p text:style-name="P3"><text:span text:style-name="T5">K</text:span></text:p>
          </draw:text-box>
        </draw:frame>
        <draw:frame draw:style-name="gr26" draw:text-style-name="P1" draw:layer="Sites" svg:width="0.81cm" svg:height="0.597cm" svg:x="5.674cm" svg:y="16.953cm">
          <draw:text-box>
            <text:p text:style-name="P3"><text:span text:style-name="T5">K2</text:span></text:p>
          </draw:text-box>
        </draw:frame>
        <draw:frame draw:style-name="gr26" draw:text-style-name="P1" draw:layer="Sites" svg:width="0.653cm" svg:height="0.597cm" svg:x="5.514cm" svg:y="17.815cm">
          <draw:text-box>
            <text:p text:style-name="P3"><text:span text:style-name="T5">L</text:span></text:p>
          </draw:text-box>
        </draw:frame>
        <draw:frame draw:style-name="gr26" draw:text-style-name="P1" draw:layer="Sites" svg:width="0.721cm" svg:height="0.597cm" svg:x="5.798cm" svg:y="18.671cm">
          <draw:text-box>
            <text:p text:style-name="P3"><text:span text:style-name="T5">M</text:span></text:p>
          </draw:text-box>
        </draw:frame>
        <draw:frame draw:style-name="gr26" draw:text-style-name="P1" draw:layer="Sites" svg:width="0.691cm" svg:height="0.597cm" svg:x="7.157cm" svg:y="19.839cm">
          <draw:text-box>
            <text:p text:style-name="P3"><text:span text:style-name="T5">N</text:span></text:p>
          </draw:text-box>
        </draw:frame>
        <draw:frame draw:style-name="gr26" draw:text-style-name="P1" draw:layer="Sites" svg:width="0.678cm" svg:height="0.597cm" svg:x="7.531cm" svg:y="21.045cm">
          <draw:text-box>
            <text:p text:style-name="P3"><text:span text:style-name="T5">P</text:span></text:p>
          </draw:text-box>
        </draw:frame>
        <draw:frame draw:style-name="gr26" draw:text-style-name="P1" draw:layer="Sites" svg:width="0.708cm" svg:height="0.597cm" svg:x="5.866cm" svg:y="20.145cm">
          <draw:text-box>
            <text:p text:style-name="P3"><text:span text:style-name="T5">O</text:span></text:p>
          </draw:text-box>
        </draw:frame>
        <draw:frame draw:style-name="gr26" draw:text-style-name="P1" draw:layer="Sites" svg:width="0.81cm" svg:height="0.597cm" svg:x="6.21cm" svg:y="20.519cm">
          <draw:text-box>
            <text:p text:style-name="P3"><text:span text:style-name="T5">P2</text:span></text:p>
          </draw:text-box>
        </draw:frame>
        <draw:frame draw:style-name="gr26" draw:text-style-name="P1" draw:layer="Sites" svg:width="0.784cm" svg:height="0.597cm" svg:x="5.172cm" svg:y="15.945cm">
          <draw:text-box>
            <text:p text:style-name="P3"><text:span text:style-name="T5">20</text:span></text:p>
          </draw:text-box>
        </draw:frame>
        <draw:frame draw:style-name="gr26" draw:text-style-name="P1" draw:layer="Sites" svg:width="0.784cm" svg:height="0.597cm" svg:x="5.187cm" svg:y="16.25cm">
          <draw:text-box>
            <text:p text:style-name="P3"><text:span text:style-name="T5">22</text:span></text:p>
          </draw:text-box>
        </draw:frame>
        <draw:frame draw:style-name="gr26" draw:text-style-name="P1" draw:layer="Sites" svg:width="0.784cm" svg:height="0.597cm" svg:x="5.057cm" svg:y="16.716cm">
          <draw:text-box>
            <text:p text:style-name="P3"><text:span text:style-name="T5">24</text:span></text:p>
          </draw:text-box>
        </draw:frame>
        <draw:frame draw:style-name="gr26" draw:text-style-name="P1" draw:layer="Sites" svg:width="0.784cm" svg:height="0.597cm" svg:x="5.088cm" svg:y="17.007cm">
          <draw:text-box>
            <text:p text:style-name="P3"><text:span text:style-name="T5">25</text:span></text:p>
          </draw:text-box>
        </draw:frame>
        <draw:frame draw:style-name="gr26" draw:text-style-name="P1" draw:layer="Sites" svg:width="0.784cm" svg:height="0.597cm" svg:x="4.935cm" svg:y="17.419cm">
          <draw:text-box>
            <text:p text:style-name="P3"><text:span text:style-name="T5">26</text:span></text:p>
          </draw:text-box>
        </draw:frame>
        <draw:frame draw:style-name="gr26" draw:text-style-name="P1" draw:layer="Sites" svg:width="0.784cm" svg:height="0.597cm" svg:x="4.95cm" svg:y="17.725cm">
          <draw:text-box>
            <text:p text:style-name="P3"><text:span text:style-name="T5">27</text:span></text:p>
          </draw:text-box>
        </draw:frame>
        <draw:frame draw:style-name="gr26" draw:text-style-name="P1" draw:layer="Sites" svg:width="0.784cm" svg:height="0.597cm" svg:x="4.782cm" svg:y="18.045cm">
          <draw:text-box>
            <text:p text:style-name="P3"><text:span text:style-name="T5">28</text:span></text:p>
          </draw:text-box>
        </draw:frame>
        <draw:frame draw:style-name="gr26" draw:text-style-name="P1" draw:layer="Sites" svg:width="0.784cm" svg:height="0.597cm" svg:x="4.797cm" svg:y="18.327cm">
          <draw:text-box>
            <text:p text:style-name="P3"><text:span text:style-name="T5">29</text:span></text:p>
          </draw:text-box>
        </draw:frame>
        <draw:frame draw:style-name="gr26" draw:text-style-name="P1" draw:layer="Sites" svg:width="0.666cm" svg:height="0.597cm" svg:x="3.591cm" svg:y="18.388cm">
          <draw:text-box>
            <text:p text:style-name="P3"><text:span text:style-name="T5">T</text:span></text:p>
          </draw:text-box>
        </draw:frame>
        <draw:frame draw:style-name="gr26" draw:text-style-name="P1" draw:layer="Sites" svg:width="0.708cm" svg:height="0.597cm" svg:x="4.69cm" svg:y="19.114cm">
          <draw:text-box>
            <text:p text:style-name="P3"><text:span text:style-name="T5">Q</text:span></text:p>
          </draw:text-box>
        </draw:frame>
        <draw:frame draw:style-name="gr26" draw:text-style-name="P1" draw:layer="Sites" svg:width="0.678cm" svg:height="0.597cm" svg:x="4.476cm" svg:y="19.649cm">
          <draw:text-box>
            <text:p text:style-name="P3"><text:span text:style-name="T5">X</text:span></text:p>
          </draw:text-box>
        </draw:frame>
        <draw:frame draw:style-name="gr26" draw:text-style-name="P1" draw:layer="Sites" svg:width="0.691cm" svg:height="0.597cm" svg:x="4.141cm" svg:y="18.999cm">
          <draw:text-box>
            <text:p text:style-name="P3"><text:span text:style-name="T5">R</text:span></text:p>
          </draw:text-box>
        </draw:frame>
        <draw:frame draw:style-name="gr26" draw:text-style-name="P1" draw:layer="Sites" svg:width="0.746cm" svg:height="0.597cm" svg:x="3.896cm" svg:y="19.472cm">
          <draw:text-box>
            <text:p text:style-name="P3"><text:span text:style-name="T5">W</text:span></text:p>
          </draw:text-box>
        </draw:frame>
        <draw:frame draw:style-name="gr26" draw:text-style-name="P1" draw:layer="Sites" svg:width="0.678cm" svg:height="0.597cm" svg:x="2.82cm" svg:y="18.534cm">
          <draw:text-box>
            <text:p text:style-name="P3"><text:span text:style-name="T5">V</text:span></text:p>
          </draw:text-box>
        </draw:frame>
        <draw:frame draw:style-name="gr26" draw:text-style-name="P1" draw:layer="Sites" svg:width="0.666cm" svg:height="0.597cm" svg:x="8.478cm" svg:y="21.954cm">
          <draw:text-box>
            <text:p text:style-name="P3"><text:span text:style-name="T5">Z</text:span></text:p>
          </draw:text-box>
        </draw:frame>
        <draw:frame draw:style-name="gr26" draw:text-style-name="P1" draw:layer="Sites" svg:width="0.678cm" svg:height="0.597cm" svg:x="8.951cm" svg:y="23.78cm">
          <draw:text-box>
            <text:p text:style-name="P3"><text:span text:style-name="T5">Y</text:span></text:p>
          </draw:text-box>
        </draw:frame>
        <draw:frame draw:style-name="gr30" draw:text-style-name="P1" draw:layer="Sites" svg:width="0.653cm" svg:height="1.241cm" svg:x="10.215cm" svg:y="1.848cm">
          <draw:text-box>
            <text:p><text:span text:style-name="T6">4</text:span></text:p>
            <text:p><text:span text:style-name="T6">3</text:span></text:p>
            <text:p><text:span text:style-name="T6">1</text:span></text:p>
          </draw:text-box>
        </draw:frame>
        <draw:frame draw:style-name="gr30" draw:text-style-name="P1" draw:layer="Sites" svg:width="0.653cm" svg:height="1.241cm" svg:x="12.003cm" svg:y="1.857cm">
          <draw:text-box>
            <text:p><text:span text:style-name="T6"/></text:p>
            <text:p><text:span text:style-name="T6">2</text:span></text:p>
            <text:p><text:span text:style-name="T6">5</text:span></text:p>
          </draw:text-box>
        </draw:frame>
        <draw:frame draw:style-name="gr30" draw:text-style-name="P1" draw:layer="Sites" svg:width="0.653cm" svg:height="1.241cm" svg:x="13.561cm" svg:y="1.842cm">
          <draw:text-box>
            <text:p><text:span text:style-name="T6"/></text:p>
            <text:p><text:span text:style-name="T6"/></text:p>
            <text:p><text:span text:style-name="T6">6</text:span></text:p>
          </draw:text-box>
        </draw:frame>
        <draw:frame draw:style-name="gr30" draw:text-style-name="P1" draw:layer="Sites" svg:width="0.653cm" svg:height="1.241cm" svg:x="15.248cm" svg:y="1.818cm">
          <draw:text-box>
            <text:p><text:span text:style-name="T6">9</text:span></text:p>
            <text:p><text:span text:style-name="T6">8</text:span></text:p>
            <text:p><text:span text:style-name="T6">7</text:span></text:p>
          </draw:text-box>
        </draw:frame>
        <draw:frame draw:style-name="gr26" draw:text-style-name="P1" draw:layer="Sites" svg:width="0.962cm" svg:height="0.597cm" svg:x="4.953cm" svg:y="3.211cm">
          <draw:text-box>
            <text:p text:style-name="P3"><text:span text:style-name="T5">NF6</text:span></text:p>
          </draw:text-box>
        </draw:frame>
        <draw:frame draw:style-name="gr26" draw:text-style-name="P1" draw:layer="Sites" svg:width="0.962cm" svg:height="0.597cm" svg:x="5.661cm" svg:y="3.211cm">
          <draw:text-box>
            <text:p text:style-name="P3"><text:span text:style-name="T5">NF5</text:span></text:p>
          </draw:text-box>
        </draw:frame>
        <draw:frame draw:style-name="gr26" draw:text-style-name="P1" draw:layer="Sites" svg:width="0.962cm" svg:height="0.597cm" svg:x="6.369cm" svg:y="3.211cm">
          <draw:text-box>
            <text:p text:style-name="P3"><text:span text:style-name="T5">NF4</text:span></text:p>
          </draw:text-box>
        </draw:frame>
        <draw:frame draw:style-name="gr26" draw:text-style-name="P1" draw:layer="Sites" svg:width="0.962cm" svg:height="0.597cm" svg:x="7.077cm" svg:y="3.211cm">
          <draw:text-box>
            <text:p text:style-name="P3"><text:span text:style-name="T5">NF3</text:span></text:p>
          </draw:text-box>
        </draw:frame>
        <draw:frame draw:style-name="gr26" draw:text-style-name="P1" draw:layer="Sites" svg:width="0.962cm" svg:height="0.597cm" svg:x="7.785cm" svg:y="3.211cm">
          <draw:text-box>
            <text:p text:style-name="P3"><text:span text:style-name="T5">NF2</text:span></text:p>
          </draw:text-box>
        </draw:frame>
        <draw:frame draw:style-name="gr26" draw:text-style-name="P1" draw:layer="Sites" svg:width="0.962cm" svg:height="0.597cm" svg:x="8.493cm" svg:y="3.211cm">
          <draw:text-box>
            <text:p text:style-name="P3"><text:span text:style-name="T5">NF1</text:span></text:p>
          </draw:text-box>
        </draw:frame>
        <draw:frame draw:style-name="gr31" draw:text-style-name="P1" draw:layer="Sites" svg:width="0.962cm" svg:height="0.919cm" svg:x="4.902cm" svg:y="4.448cm">
          <draw:text-box>
            <text:p><text:span text:style-name="T6">NF7</text:span></text:p>
            <text:p><text:span text:style-name="T6">NF8</text:span></text:p>
          </draw:text-box>
        </draw:frame>
        <draw:frame draw:style-name="gr32" draw:text-style-name="P8" draw:layer="Roads" svg:width="2.431cm" svg:height="0.669cm" svg:x="2.086cm" svg:y="3.091cm">
          <draw:text-box>
            <text:p><text:span text:style-name="T7">Currie Road</text:span></text:p>
          </draw:text-box>
        </draw:frame>
        <draw:frame draw:style-name="gr32" draw:text-style-name="P8" draw:layer="Roads" svg:width="2.173cm" svg:height="0.669cm" draw:transform="rotate (1.5707963267946) translate (19.464cm 5.124cm)">
          <draw:text-box>
            <text:p><text:span text:style-name="T7">Lake Lane</text:span></text:p>
          </draw:text-box>
        </draw:frame>
        <draw:polygon draw:style-name="gr33" draw:text-style-name="P1" draw:layer="Roads" svg:width="1.481cm" svg:height="0.634cm" svg:x="6.503cm" svg:y="5.656cm" svg:viewBox="0 0 1482 635" draw:points="0,0 1482,0 1482,212 0,635">
          <text:p/>
        </draw:polygon>
        <draw:frame draw:style-name="gr32" draw:text-style-name="P9" draw:layer="Regions" svg:width="2.135cm" svg:height="0.669cm" svg:x="11.776cm" svg:y="1cm">
          <draw:text-box>
            <text:p text:style-name="P3"><text:span text:style-name="T8">Serengetti</text:span></text:p>
          </draw:text-box>
        </draw:frame>
        <draw:frame draw:style-name="gr32" draw:text-style-name="P9" draw:layer="Regions" svg:width="2.389cm" svg:height="0.669cm" svg:x="10.379cm" svg:y="11.549cm">
          <draw:text-box>
            <text:p text:style-name="P3"><text:span text:style-name="T8">Springwood</text:span></text:p>
          </draw:text-box>
        </draw:frame>
        <draw:frame draw:style-name="gr32" draw:text-style-name="P9" draw:layer="SCA" svg:width="1.66cm" svg:height="1.063cm" svg:x="4.835cm" svg:y="8.586cm">
          <draw:text-box>
            <text:p text:style-name="P3"><text:span text:style-name="T8">Rune</text:span></text:p>
            <text:p text:style-name="P3"><text:span text:style-name="T8">Stone</text:span></text:p>
          </draw:text-box>
        </draw:frame>
        <draw:frame draw:style-name="gr32" draw:text-style-name="P9" draw:layer="SCA" svg:width="1.66cm" svg:height="1.063cm" svg:x="4.835cm" svg:y="8.587cm">
          <draw:text-box>
            <text:p text:style-name="P3"><text:span text:style-name="T8">Rune</text:span></text:p>
            <text:p text:style-name="P3"><text:span text:style-name="T8">Stone</text:span></text:p>
          </draw:text-box>
        </draw:frame>
        <draw:frame draw:style-name="gr32" draw:text-style-name="P9" draw:layer="SCA" svg:width="1.66cm" svg:height="0.669cm" svg:x="13.945cm" svg:y="10.491cm">
          <draw:text-box>
            <text:p text:style-name="P3"><text:span text:style-name="T8">Hilltop</text:span></text:p>
          </draw:text-box>
        </draw:frame>
        <draw:frame draw:style-name="gr32" draw:text-style-name="P9" draw:layer="SCA" svg:width="1.999cm" svg:height="0.669cm" svg:x="5.445cm" svg:y="12.819cm">
          <draw:text-box>
            <text:p text:style-name="P3"><text:span text:style-name="T8">Lakeview</text:span></text:p>
          </draw:text-box>
        </draw:frame>
        <draw:frame draw:style-name="gr32" draw:text-style-name="P9" draw:layer="SCA" svg:width="2.842cm" svg:height="0.669cm" svg:x="9.511cm" svg:y="13.7cm">
          <draw:text-box>
            <text:p text:style-name="P3"><text:span text:style-name="T8">Secluded Glen</text:span></text:p>
          </draw:text-box>
        </draw:frame>
        <draw:frame draw:style-name="gr32" draw:text-style-name="P9" draw:layer="SCA" svg:width="1.66cm" svg:height="0.669cm" svg:x="12.218cm" svg:y="15.816cm">
          <draw:text-box>
            <text:p text:style-name="P3"><text:span text:style-name="T8">Willow</text:span></text:p>
          </draw:text-box>
        </draw:frame>
        <draw:frame draw:style-name="gr32" draw:text-style-name="P9" draw:layer="SCA" svg:width="2.169cm" svg:height="0.669cm" svg:x="16.451cm" svg:y="11.583cm">
          <draw:text-box>
            <text:p text:style-name="P3"><text:span text:style-name="T8">SCA Town</text:span></text:p>
          </draw:text-box>
        </draw:frame>
        <draw:frame draw:style-name="gr32" draw:text-style-name="P9" draw:layer="SCA" svg:width="2.097cm" svg:height="0.669cm" svg:x="14.752cm" svg:y="6.715cm">
          <draw:text-box>
            <text:p text:style-name="P3"><text:span text:style-name="T8">East Field</text:span></text:p>
          </draw:text-box>
        </draw:frame>
        <draw:frame draw:style-name="gr32" draw:text-style-name="P9" draw:layer="SCA" svg:width="2.372cm" svg:height="1.063cm" svg:x="15.816cm" svg:y="16.028cm">
          <draw:text-box>
            <text:p text:style-name="P3"><text:span text:style-name="T8">Woodchuck</text:span></text:p>
            <text:p text:style-name="P3"><text:span text:style-name="T8">Hill</text:span></text:p>
          </draw:text-box>
        </draw:frame>
        <draw:frame draw:style-name="gr32" draw:text-style-name="P9" draw:layer="SCA" svg:width="1.783cm" svg:height="1.063cm" svg:x="13.427cm" svg:y="17.687cm">
          <draw:text-box>
            <text:p text:style-name="P3"><text:span text:style-name="T8">Gander</text:span></text:p>
            <text:p text:style-name="P3"><text:span text:style-name="T8">Landing</text:span></text:p>
          </draw:text-box>
        </draw:frame>
        <draw:frame draw:style-name="gr32" draw:text-style-name="P9" draw:layer="SCA" svg:width="1.86cm" svg:height="0.669cm" svg:x="14.903cm" svg:y="20.685cm">
          <draw:text-box>
            <text:p text:style-name="P3"><text:span text:style-name="T8">Meadow</text:span></text:p>
          </draw:text-box>
        </draw:frame>
        <draw:frame draw:style-name="gr34" draw:text-style-name="P9" draw:layer="SCA" svg:width="2.725cm" svg:height="0.669cm" svg:x="11.696cm" svg:y="21.397cm">
          <draw:text-box>
            <text:p text:style-name="P3"><text:span text:style-name="T8">Brookside</text:span></text:p>
          </draw:text-box>
        </draw:frame>
        <draw:frame draw:style-name="gr32" draw:text-style-name="P9" draw:layer="SCA" svg:width="1.66cm" svg:height="1.063cm" svg:x="13.521cm" svg:y="23.648cm">
          <draw:text-box>
            <text:p text:style-name="P3"><text:span text:style-name="T8">Shady</text:span></text:p>
            <text:p text:style-name="P3"><text:span text:style-name="T8">Haven</text:span></text:p>
          </draw:text-box>
        </draw:frame>
        <draw:frame draw:style-name="gr32" draw:text-style-name="P9" draw:layer="SCA" svg:width="1.83cm" svg:height="1.063cm" svg:x="16.155cm" svg:y="25.13cm">
          <draw:text-box>
            <text:p text:style-name="P3"><text:span text:style-name="T8">Nature's</text:span></text:p>
            <text:p text:style-name="P3"><text:span text:style-name="T8">Retreat</text:span></text:p>
          </draw:text-box>
        </draw:frame>
        <draw:frame draw:style-name="gr32" draw:text-style-name="P9" draw:layer="SCA" svg:width="1.66cm" svg:height="0.669cm" svg:x="10.525cm" svg:y="25.942cm">
          <draw:text-box>
            <text:p text:style-name="P3"><text:span text:style-name="T8">Grove</text:span></text:p>
          </draw:text-box>
        </draw:frame>
        <draw:frame draw:style-name="gr32" draw:text-style-name="P9" draw:layer="SCA" svg:width="1.66cm" svg:height="0.669cm" svg:x="12.289cm" svg:y="26.84cm">
          <draw:text-box>
            <text:p text:style-name="P3"><text:span text:style-name="T8">Island</text:span></text:p>
          </draw:text-box>
        </draw:frame>
        <draw:frame draw:style-name="gr32" draw:text-style-name="P9" draw:layer="Regions" svg:width="2.312cm" svg:height="0.669cm" svg:x="0.886cm" svg:y="19.692cm">
          <draw:text-box>
            <text:p text:style-name="P3"><text:span text:style-name="T8">Creekwood</text:span></text:p>
          </draw:text-box>
        </draw:frame>
        <draw:frame draw:style-name="gr32" draw:text-style-name="P9" draw:layer="SCA" svg:width="1.66cm" svg:height="1.063cm" svg:x="3.54cm" svg:y="12.641cm">
          <draw:text-box>
            <text:p text:style-name="P3"><text:span text:style-name="T8">Hidden</text:span><text:span text:style-name="T8"><text:line-break/></text:span><text:span text:style-name="T8">Acres</text:span></text:p>
          </draw:text-box>
        </draw:frame>
        <draw:frame draw:style-name="gr8" draw:text-style-name="P3" draw:layer="Icons" svg:width="1.27cm" svg:height="1.064cm" svg:x="6.715cm" svg:y="11.441cm">
          <draw:image xlink:href="Pictures/10000000000003C80000032C70C4F16A.png" xlink:type="simple" xlink:show="embed" xlink:actuate="onLoad">
            <text:p/>
          </draw:image>
        </draw:frame>
        <draw:polygon draw:style-name="gr35" draw:text-style-name="P3" draw:layer="Icons" svg:width="0.151cm" svg:height="0.38cm" svg:x="11.794cm" svg:y="8.531cm" svg:viewBox="0 0 152 381" draw:points="93,0 0,190 80,189 0,381 152,157 61,153">
          <text:p/>
        </draw:polygon>
        <draw:polygon draw:style-name="gr35" draw:text-style-name="P3" draw:layer="Icons" svg:width="0.151cm" svg:height="0.38cm" svg:x="11.565cm" svg:y="8.043cm" svg:viewBox="0 0 152 381" draw:points="93,0 0,190 80,189 0,381 152,157 61,153">
          <text:p/>
        </draw:polygon>
        <draw:polygon draw:style-name="gr35" draw:text-style-name="P3" draw:layer="Icons" svg:width="0.151cm" svg:height="0.38cm" svg:x="11.279cm" svg:y="7.377cm" svg:viewBox="0 0 152 381" draw:points="93,0 0,190 80,189 0,381 152,157 61,153">
          <text:p/>
        </draw:polygon>
        <draw:polygon draw:style-name="gr35" draw:text-style-name="P3" draw:layer="Icons" svg:width="0.151cm" svg:height="0.38cm" svg:x="12.747cm" svg:y="8.921cm" svg:viewBox="0 0 152 381" draw:points="93,0 0,190 80,189 0,381 152,157 61,153">
          <text:p/>
        </draw:polygon>
        <draw:polygon draw:style-name="gr35" draw:text-style-name="P3" draw:layer="Icons" svg:width="0.151cm" svg:height="0.38cm" svg:x="12.924cm" svg:y="8.206cm" svg:viewBox="0 0 152 381" draw:points="93,0 0,190 80,189 0,381 152,157 61,153">
          <text:p/>
        </draw:polygon>
        <draw:polygon draw:style-name="gr35" draw:text-style-name="P3" draw:layer="Icons" svg:width="0.151cm" svg:height="0.38cm" svg:x="12.589cm" svg:y="7.625cm" svg:viewBox="0 0 152 381" draw:points="93,0 0,190 80,189 0,381 152,157 61,153">
          <text:p/>
        </draw:polygon>
        <draw:polygon draw:style-name="gr35" draw:text-style-name="P3" draw:layer="Icons" svg:width="0.151cm" svg:height="0.38cm" svg:x="12.147cm" svg:y="6.954cm" svg:viewBox="0 0 152 381" draw:points="93,0 0,190 80,189 0,381 152,157 61,153">
          <text:p/>
        </draw:polygon>
        <draw:polygon draw:style-name="gr35" draw:text-style-name="P3" draw:layer="Icons" svg:width="0.151cm" svg:height="0.38cm" svg:x="11.838cm" svg:y="6.451cm" svg:viewBox="0 0 152 381" draw:points="93,0 0,190 80,189 0,381 152,157 61,153">
          <text:p/>
        </draw:polygon>
        <draw:polygon draw:style-name="gr35" draw:text-style-name="P3" draw:layer="Icons" svg:width="0.151cm" svg:height="0.38cm" svg:x="12.756cm" svg:y="6.036cm" svg:viewBox="0 0 152 381" draw:points="93,0 0,190 80,189 0,381 152,157 61,153">
          <text:p/>
        </draw:polygon>
        <draw:polygon draw:style-name="gr35" draw:text-style-name="P3" draw:layer="Icons" svg:width="0.151cm" svg:height="0.38cm" svg:x="13.277cm" svg:y="6.663cm" svg:viewBox="0 0 152 381" draw:points="93,0 0,190 80,189 0,381 152,157 61,153">
          <text:p/>
        </draw:polygon>
        <draw:polygon draw:style-name="gr35" draw:text-style-name="P3" draw:layer="Icons" svg:width="0.151cm" svg:height="0.38cm" svg:x="13.515cm" svg:y="7.254cm" svg:viewBox="0 0 152 381" draw:points="93,0 0,190 80,189 0,381 152,157 61,153">
          <text:p/>
        </draw:polygon>
        <draw:polygon draw:style-name="gr35" draw:text-style-name="P3" draw:layer="Icons" svg:width="0.151cm" svg:height="0.38cm" svg:x="13.92cm" svg:y="7.943cm" svg:viewBox="0 0 152 381" draw:points="93,0 0,190 80,189 0,381 152,157 61,153">
          <text:p/>
        </draw:polygon>
        <draw:polygon draw:style-name="gr35" draw:text-style-name="P3" draw:layer="Icons" svg:width="0.151cm" svg:height="0.38cm" svg:x="14.317cm" svg:y="8.517cm" svg:viewBox="0 0 152 381" draw:points="93,0 0,190 80,189 0,381 152,157 61,153">
          <text:p/>
        </draw:polygon>
        <draw:polygon draw:style-name="gr35" draw:text-style-name="P3" draw:layer="Icons" svg:width="0.151cm" svg:height="0.38cm" svg:x="8.249cm" svg:y="6.949cm" svg:viewBox="0 0 152 381" draw:points="93,0 0,190 80,189 0,381 152,157 61,153">
          <text:p/>
        </draw:polygon>
        <draw:polygon draw:style-name="gr35" draw:text-style-name="P3" draw:layer="Icons" svg:width="0.151cm" svg:height="0.38cm" svg:x="7.596cm" svg:y="7.161cm" svg:viewBox="0 0 152 381" draw:points="93,0 0,190 80,189 0,381 152,157 61,153">
          <text:p/>
        </draw:polygon>
        <draw:polygon draw:style-name="gr35" draw:text-style-name="P3" draw:layer="Icons" svg:width="0.151cm" svg:height="0.38cm" svg:x="6.838cm" svg:y="7.259cm" svg:viewBox="0 0 152 381" draw:points="93,0 0,190 80,189 0,381 152,157 61,153">
          <text:p/>
        </draw:polygon>
        <draw:frame draw:style-name="gr26" draw:text-style-name="P1" draw:layer="Sites" svg:width="0.784cm" svg:height="0.597cm" svg:x="6.441cm" svg:y="7.476cm">
          <draw:text-box>
            <text:p text:style-name="P3"><text:span text:style-name="T5">10</text:span></text:p>
          </draw:text-box>
        </draw:frame>
        <draw:polygon draw:style-name="gr35" draw:text-style-name="P3" draw:layer="Icons" svg:width="0.151cm" svg:height="0.38cm" svg:x="6.882cm" svg:y="7.86cm" svg:viewBox="0 0 152 381" draw:points="93,0 0,190 80,189 0,381 152,157 61,153">
          <text:p/>
        </draw:polygon>
        <draw:polygon draw:style-name="gr35" draw:text-style-name="P3" draw:layer="Icons" svg:width="0.151cm" svg:height="0.38cm" svg:x="6.979cm" svg:y="9.122cm" svg:viewBox="0 0 152 381" draw:points="93,0 0,190 80,189 0,381 152,157 61,153">
          <text:p/>
        </draw:polygon>
        <draw:polygon draw:style-name="gr35" draw:text-style-name="P3" draw:layer="Icons" svg:width="0.151cm" svg:height="0.38cm" svg:x="7.711cm" svg:y="6.16cm" svg:viewBox="0 0 152 381" draw:points="93,0 0,190 80,189 0,381 152,157 61,153">
          <text:p/>
        </draw:polygon>
        <draw:polygon draw:style-name="gr35" draw:text-style-name="P3" draw:layer="Icons" svg:width="0.151cm" svg:height="0.38cm" svg:x="6.988cm" svg:y="6.346cm" svg:viewBox="0 0 152 381" draw:points="93,0 0,190 80,189 0,381 152,157 61,153">
          <text:p/>
        </draw:polygon>
        <draw:polygon draw:style-name="gr35" draw:text-style-name="P3" draw:layer="Icons" svg:width="0.151cm" svg:height="0.38cm" svg:x="6.027cm" svg:y="6.647cm" svg:viewBox="0 0 152 381" draw:points="93,0 0,190 80,189 0,381 152,157 61,153">
          <text:p/>
        </draw:polygon>
        <draw:polygon draw:style-name="gr35" draw:text-style-name="P3" draw:layer="Icons" svg:width="0.151cm" svg:height="0.38cm" svg:x="6.062cm" svg:y="7.318cm" svg:viewBox="0 0 152 381" draw:points="93,0 0,190 80,189 0,381 152,157 61,153">
          <text:p/>
        </draw:polygon>
        <draw:polygon draw:style-name="gr35" draw:text-style-name="P3" draw:layer="Icons" svg:width="0.151cm" svg:height="0.38cm" svg:x="6.089cm" svg:y="8.069cm" svg:viewBox="0 0 152 381" draw:points="93,0 0,190 80,189 0,381 152,157 61,153">
          <text:p/>
        </draw:polygon>
        <draw:polygon draw:style-name="gr35" draw:text-style-name="P3" draw:layer="Icons" svg:width="0.151cm" svg:height="0.38cm" svg:x="5.11cm" svg:y="6.745cm" svg:viewBox="0 0 152 381" draw:points="93,0 0,190 80,189 0,381 152,157 61,153">
          <text:p/>
        </draw:polygon>
        <draw:polygon draw:style-name="gr35" draw:text-style-name="P3" draw:layer="Icons" svg:width="0.151cm" svg:height="0.38cm" svg:x="5.145cm" svg:y="7.416cm" svg:viewBox="0 0 152 381" draw:points="93,0 0,190 80,189 0,381 152,157 61,153">
          <text:p/>
        </draw:polygon>
        <draw:polygon draw:style-name="gr35" draw:text-style-name="P3" draw:layer="Icons" svg:width="0.151cm" svg:height="0.38cm" svg:x="5.172cm" svg:y="8.167cm" svg:viewBox="0 0 152 381" draw:points="93,0 0,190 80,189 0,381 152,157 61,153">
          <text:p/>
        </draw:polygon>
        <draw:polygon draw:style-name="gr35" draw:text-style-name="P3" draw:layer="Icons" svg:width="0.151cm" svg:height="0.38cm" svg:x="5.074cm" svg:y="6.058cm" svg:viewBox="0 0 152 381" draw:points="93,0 0,190 80,189 0,381 152,157 61,153">
          <text:p/>
        </draw:polygon>
        <draw:polygon draw:style-name="gr35" draw:text-style-name="P3" draw:layer="Icons" svg:width="0.151cm" svg:height="0.38cm" svg:x="5.525cm" svg:y="6.033cm" svg:viewBox="0 0 152 381" draw:points="93,0 0,190 80,189 0,381 152,157 61,153">
          <text:p/>
        </draw:polygon>
        <draw:polygon draw:style-name="gr35" draw:text-style-name="P3" draw:layer="Icons" svg:width="0.151cm" svg:height="0.38cm" svg:x="5.913cm" svg:y="6.025cm" svg:viewBox="0 0 152 381" draw:points="93,0 0,190 80,189 0,381 152,157 61,153">
          <text:p/>
        </draw:polygon>
        <draw:polygon draw:style-name="gr35" draw:text-style-name="P3" draw:layer="Icons" svg:width="0.151cm" svg:height="0.38cm" svg:x="5.356cm" svg:y="3.669cm" svg:viewBox="0 0 152 381" draw:points="93,0 0,190 80,189 0,381 152,157 61,153">
          <text:p/>
        </draw:polygon>
        <draw:polygon draw:style-name="gr35" draw:text-style-name="P3" draw:layer="Icons" svg:width="0.151cm" svg:height="0.38cm" svg:x="6.053cm" svg:y="3.678cm" svg:viewBox="0 0 152 381" draw:points="93,0 0,190 80,189 0,381 152,157 61,153">
          <text:p/>
        </draw:polygon>
        <draw:polygon draw:style-name="gr35" draw:text-style-name="P3" draw:layer="Icons" svg:width="0.151cm" svg:height="0.38cm" svg:x="6.785cm" svg:y="3.662cm" svg:viewBox="0 0 152 381" draw:points="93,0 0,190 80,189 0,381 152,157 61,153">
          <text:p/>
        </draw:polygon>
        <draw:polygon draw:style-name="gr35" draw:text-style-name="P3" draw:layer="Icons" svg:width="0.151cm" svg:height="0.38cm" svg:x="7.473cm" svg:y="3.663cm" svg:viewBox="0 0 152 381" draw:points="93,0 0,190 80,189 0,381 152,157 61,153">
          <text:p/>
        </draw:polygon>
        <draw:polygon draw:style-name="gr35" draw:text-style-name="P3" draw:layer="Icons" svg:width="0.151cm" svg:height="0.38cm" svg:x="8.116cm" svg:y="3.655cm" svg:viewBox="0 0 152 381" draw:points="93,0 0,190 80,189 0,381 152,157 61,153">
          <text:p/>
        </draw:polygon>
        <draw:polygon draw:style-name="gr35" draw:text-style-name="P3" draw:layer="Icons" svg:width="0.151cm" svg:height="0.38cm" svg:x="8.875cm" svg:y="3.656cm" svg:viewBox="0 0 152 381" draw:points="93,0 0,190 80,189 0,381 152,157 61,153">
          <text:p/>
        </draw:polygon>
        <draw:polygon draw:style-name="gr35" draw:text-style-name="P3" draw:layer="Icons" svg:width="0.151cm" svg:height="0.38cm" svg:x="10.709cm" svg:y="1.937cm" svg:viewBox="0 0 152 381" draw:points="93,0 0,190 80,189 0,381 152,157 61,153">
          <text:p/>
        </draw:polygon>
        <draw:polygon draw:style-name="gr35" draw:text-style-name="P3" draw:layer="Icons" svg:width="0.151cm" svg:height="0.38cm" svg:x="10.868cm" svg:y="2.177cm" svg:viewBox="0 0 152 381" draw:points="93,0 0,190 80,189 0,381 152,157 61,153">
          <text:p/>
        </draw:polygon>
        <draw:polygon draw:style-name="gr35" draw:text-style-name="P3" draw:layer="Icons" svg:width="0.151cm" svg:height="0.38cm" svg:x="10.692cm" svg:y="2.539cm" svg:viewBox="0 0 152 381" draw:points="93,0 0,190 80,189 0,381 152,157 61,153">
          <text:p/>
        </draw:polygon>
        <draw:polygon draw:style-name="gr35" draw:text-style-name="P3" draw:layer="Icons" svg:width="0.151cm" svg:height="0.38cm" svg:x="12.464cm" svg:y="2.196cm" svg:viewBox="0 0 152 381" draw:points="93,0 0,190 80,189 0,381 152,157 61,153">
          <text:p/>
        </draw:polygon>
        <draw:polygon draw:style-name="gr35" draw:text-style-name="P3" draw:layer="Icons" svg:width="0.151cm" svg:height="0.38cm" svg:x="12.465cm" svg:y="2.584cm" svg:viewBox="0 0 152 381" draw:points="93,0 0,190 80,189 0,381 152,157 61,153">
          <text:p/>
        </draw:polygon>
        <draw:polygon draw:style-name="gr35" draw:text-style-name="P3" draw:layer="Icons" svg:width="0.151cm" svg:height="0.38cm" svg:x="14.061cm" svg:y="2.603cm" svg:viewBox="0 0 152 381" draw:points="93,0 0,190 80,189 0,381 152,157 61,153">
          <text:p/>
        </draw:polygon>
        <draw:polygon draw:style-name="gr35" draw:text-style-name="P3" draw:layer="Icons" svg:width="0.151cm" svg:height="0.38cm" svg:x="15.27cm" svg:y="1.93cm" svg:viewBox="0 0 152 381" draw:points="93,0 0,190 80,189 0,381 152,157 61,153">
          <text:p/>
        </draw:polygon>
        <draw:polygon draw:style-name="gr35" draw:text-style-name="P3" draw:layer="Icons" svg:width="0.151cm" svg:height="0.38cm" svg:x="15.253cm" svg:y="2.532cm" svg:viewBox="0 0 152 381" draw:points="93,0 0,190 80,189 0,381 152,157 61,153">
          <text:p/>
        </draw:polygon>
        <draw:polygon draw:style-name="gr35" draw:text-style-name="P3" draw:layer="Icons" svg:width="0.151cm" svg:height="0.38cm" svg:x="15.021cm" svg:y="2.276cm" svg:viewBox="0 0 152 381" draw:points="93,0 0,190 80,189 0,381 152,157 61,153">
          <text:p/>
        </draw:polygon>
        <draw:polygon draw:style-name="gr35" draw:text-style-name="P3" draw:layer="Icons" svg:width="0.151cm" svg:height="0.38cm" svg:x="6.961cm" svg:y="14.326cm" svg:viewBox="0 0 152 381" draw:points="93,0 0,190 80,189 0,381 152,157 61,153">
          <text:p/>
        </draw:polygon>
        <draw:polygon draw:style-name="gr35" draw:text-style-name="P3" draw:layer="Icons" svg:width="0.151cm" svg:height="0.38cm" svg:x="6.643cm" svg:y="16.311cm" svg:viewBox="0 0 152 381" draw:points="93,0 0,190 80,189 0,381 152,157 61,153">
          <text:p/>
        </draw:polygon>
        <draw:polygon draw:style-name="gr35" draw:text-style-name="P3" draw:layer="Icons" svg:width="0.151cm" svg:height="0.38cm" svg:x="5.85cm" svg:y="17.485cm" svg:viewBox="0 0 152 381" draw:points="93,0 0,190 80,189 0,381 152,157 61,153">
          <text:p/>
        </draw:polygon>
        <draw:polygon draw:style-name="gr35" draw:text-style-name="P3" draw:layer="Icons" svg:width="0.151cm" svg:height="0.38cm" svg:x="5.92cm" svg:y="18.368cm" svg:viewBox="0 0 152 381" draw:points="93,0 0,190 80,189 0,381 152,157 61,153">
          <text:p/>
        </draw:polygon>
        <draw:polygon draw:style-name="gr35" draw:text-style-name="P3" draw:layer="Icons" svg:width="0.151cm" svg:height="0.38cm" svg:x="6.3cm" svg:y="19.066cm" svg:viewBox="0 0 152 381" draw:points="93,0 0,190 80,189 0,381 152,157 61,153">
          <text:p/>
        </draw:polygon>
        <draw:polygon draw:style-name="gr35" draw:text-style-name="P3" draw:layer="Icons" svg:width="0.151cm" svg:height="0.38cm" svg:x="6.776cm" svg:y="20.707cm" svg:viewBox="0 0 152 381" draw:points="93,0 0,190 80,189 0,381 152,157 61,153">
          <text:p/>
        </draw:polygon>
        <draw:polygon draw:style-name="gr35" draw:text-style-name="P3" draw:layer="Icons" svg:width="0.151cm" svg:height="0.38cm" svg:x="5.241cm" svg:y="16.034cm" svg:viewBox="0 0 152 381" draw:points="93,0 0,190 80,189 0,381 152,157 61,153">
          <text:p/>
        </draw:polygon>
        <draw:polygon draw:style-name="gr35" draw:text-style-name="P3" draw:layer="Icons" svg:width="0.151cm" svg:height="0.38cm" svg:x="5.268cm" svg:y="16.441cm" svg:viewBox="0 0 152 381" draw:points="93,0 0,190 80,189 0,381 152,157 61,153">
          <text:p/>
        </draw:polygon>
        <draw:polygon draw:style-name="gr35" draw:text-style-name="P3" draw:layer="Icons" svg:width="0.151cm" svg:height="0.38cm" svg:x="5.109cm" svg:y="16.979cm" svg:viewBox="0 0 152 381" draw:points="93,0 0,190 80,189 0,381 152,157 61,153">
          <text:p/>
        </draw:polygon>
        <draw:polygon draw:style-name="gr35" draw:text-style-name="P3" draw:layer="Icons" svg:width="0.151cm" svg:height="0.38cm" svg:x="4.977cm" svg:y="17.651cm" svg:viewBox="0 0 152 381" draw:points="93,0 0,190 80,189 0,381 152,157 61,153">
          <text:p/>
        </draw:polygon>
        <draw:polygon draw:style-name="gr35" draw:text-style-name="P3" draw:layer="Icons" svg:width="0.151cm" svg:height="0.38cm" svg:x="4.818cm" svg:y="18.305cm" svg:viewBox="0 0 152 381" draw:points="93,0 0,190 80,189 0,381 152,157 61,153">
          <text:p/>
        </draw:polygon>
        <draw:polygon draw:style-name="gr35" draw:text-style-name="P3" draw:layer="Icons" svg:width="0.151cm" svg:height="0.38cm" svg:x="4.677cm" svg:y="19.144cm" svg:viewBox="0 0 152 381" draw:points="93,0 0,190 80,189 0,381 152,157 61,153">
          <text:p/>
        </draw:polygon>
        <draw:polygon draw:style-name="gr35" draw:text-style-name="P3" draw:layer="Icons" svg:width="0.151cm" svg:height="0.38cm" svg:x="4.059cm" svg:y="18.598cm" svg:viewBox="0 0 152 381" draw:points="93,0 0,190 80,189 0,381 152,157 61,153">
          <text:p/>
        </draw:polygon>
        <draw:polygon draw:style-name="gr35" draw:text-style-name="P3" draw:layer="Icons" svg:width="0.151cm" svg:height="0.38cm" svg:x="4.986cm" svg:y="4.508cm" svg:viewBox="0 0 152 381" draw:points="93,0 0,190 80,189 0,381 152,157 61,153">
          <text:p/>
        </draw:polygon>
        <draw:polygon draw:style-name="gr35" draw:text-style-name="P3" draw:layer="Icons" svg:width="0.151cm" svg:height="0.38cm" svg:x="4.986cm" svg:y="4.87cm" svg:viewBox="0 0 152 381" draw:points="93,0 0,190 80,189 0,381 152,157 61,153">
          <text:p/>
        </draw:polygon>
        <draw:frame draw:style-name="gr32" draw:text-style-name="P9" draw:layer="Regions" svg:width="1.66cm" svg:height="1.457cm" svg:x="5.086cm" svg:y="9.846cm">
          <draw:text-box>
            <text:p text:style-name="P3"><text:span text:style-name="T8">The</text:span></text:p>
            <text:p text:style-name="P3"><text:span text:style-name="T8"><text:s text:c="2"/></text:span><text:span text:style-name="T8">Big</text:span></text:p>
            <text:p text:style-name="P3"><text:span text:style-name="T8"><text:s text:c="4"/></text:span><text:span text:style-name="T8">Hill</text:span></text:p>
          </draw:text-box>
        </draw:frame>
        <draw:frame draw:style-name="gr32" draw:text-style-name="P9" draw:layer="Regions" svg:width="2.173cm" svg:height="0.669cm" svg:x="5.462cm" svg:y="14.655cm">
          <draw:text-box>
            <text:p text:style-name="P3"><text:span text:style-name="T8">Down Low</text:span></text:p>
          </draw:text-box>
        </draw:frame>
        <draw:frame draw:style-name="gr32" draw:text-style-name="P9" draw:layer="Regions" svg:width="1.762cm" svg:height="1.063cm" svg:x="5.519cm" svg:y="19.346cm">
          <draw:text-box>
            <text:p text:style-name="P3"><text:span text:style-name="T8">Lower</text:span></text:p>
            <text:p text:style-name="P3"><text:span text:style-name="T8">Remote</text:span></text:p>
          </draw:text-box>
        </draw:frame>
        <draw:frame draw:style-name="gr32" draw:text-style-name="P9" draw:layer="Regions" svg:width="1.66cm" svg:height="0.669cm" svg:x="4.853cm" svg:y="7.493cm">
          <draw:text-box>
            <text:p text:style-name="P3"><text:span text:style-name="T8">Hillsde</text:span></text:p>
          </draw:text-box>
        </draw:frame>
        <draw:frame draw:style-name="gr32" draw:text-style-name="P9" draw:layer="Regions" svg:width="1.749cm" svg:height="0.669cm" svg:x="6.847cm" svg:y="7.381cm">
          <draw:text-box>
            <text:p text:style-name="P3"><text:span text:style-name="T8">Topside</text:span></text:p>
          </draw:text-box>
        </draw:frame>
        <draw:frame draw:style-name="gr32" draw:text-style-name="P9" draw:layer="Regions" svg:width="1.919cm" svg:height="0.669cm" svg:x="6.305cm" svg:y="6.434cm">
          <draw:text-box>
            <text:p text:style-name="P3"><text:span text:style-name="T8">Barnside</text:span></text:p>
          </draw:text-box>
        </draw:frame>
        <draw:frame draw:style-name="gr32" draw:text-style-name="P9" draw:layer="Regions" svg:width="1.838cm" svg:height="0.669cm" svg:x="4.686cm" svg:y="5.03cm">
          <draw:text-box>
            <text:p text:style-name="P3"><text:span text:style-name="T8">High-Fly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Trees" draw:style="triple" draw:color="#008000" draw:distance="0.102cm" draw:rotation="350"/>
    <draw:hatch draw:name="Water" draw:style="triple" draw:color="#000080" draw:distance="0.051cm" draw:rotation="350"/>
    <draw:fill-image draw:name="Empty" xlink:href="Pictures/1000000000000008000000089EFC5B2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08cm" fo:margin-bottom="0.508cm" fo:margin-left="0.508cm" fo:margin-right="0.508cm" fo:page-width="17.78cm" fo:page-height="22.8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Sat">
        <svg:title>Satellite Map</svg:title>
        <svg:desc>Google Maps composite satellite view.</svg:desc>
      </draw:layer>
      <draw:layer draw:name="TMap">
        <svg:title>USGS Topographic Map</svg:title>
      </draw:layer>
      <draw:layer draw:name="F2010">
        <svg:title>2010 Map</svg:title>
      </draw:layer>
      <draw:layer draw:name="CMap">
        <svg:title>Cooper's Lake Campground Map</svg:title>
        <svg:desc>Cooper's Lake Campground Map overlay.</svg:desc>
      </draw:layer>
      <draw:layer draw:name="Veg">
        <svg:title>Vegetation</svg:title>
        <svg:desc>Vegetation, landscaping, etc.</svg:desc>
      </draw:layer>
      <draw:layer draw:name="Topo">
        <svg:title>Topographic lines</svg:title>
      </draw:layer>
      <draw:layer draw:name="SCA">
        <svg:title>Additional Regions</svg:title>
        <svg:desc>SCA and Cooper's Lake nomenclatures.</svg:desc>
      </draw:layer>
      <draw:layer draw:name="Roads">
        <svg:title>Roads</svg:title>
        <svg:desc>Roads on map.</svg:desc>
      </draw:layer>
      <draw:layer draw:name="Water"/>
      <draw:layer draw:name="Bldg.">
        <svg:title>Buildings</svg:title>
      </draw:layer>
      <draw:layer draw:name="Sites">
        <svg:title>Site Numbers</svg:title>
      </draw:layer>
      <draw:layer draw:name="Regions">
        <svg:title>Region Names</svg:title>
      </draw:layer>
      <draw:layer draw:name="Icons">
        <svg:title>Icons and Symbols</svg:title>
      </draw:layer>
      <draw:layer draw:name="Title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ason Olshefsky</meta:initial-creator>
    <meta:creation-date>2011-01-24T17:19:17</meta:creation-date>
    <dc:date>2011-02-03T16:18:59</dc:date>
    <dc:creator>Jason Olshefsky</dc:creator>
    <meta:editing-duration>PT11H18M52S</meta:editing-duration>
    <meta:editing-cycles>78</meta:editing-cycles>
    <meta:generator>OpenOffice.org/3.2$Unix OpenOffice.org_project/320m18$Build-9502</meta:generator>
    <meta:printed-by>Jason Olshefsky</meta:printed-by>
    <meta:print-date>2011-02-02T16:32:44</meta:print-date>
    <dc:title>Frostburn Map 2011</dc:title>
    <meta:document-statistic meta:object-count="257"/>
  </office:meta>
</office:document-meta>
</file>